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Rijkswaterstaat Centrale Informatievoorziening duinenrij nabij strandtent Iloon, Duinpad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Rijkswaterstaat Centrale Informatievoorziening</text:span> voor de aanleg en het gebruik van een HF-radar, signaalkabels en het plaatsen van een container in <text:span text:style-name="nadrukvet">het Natura 2000-gebied Solleveld &amp; Kapittelduinen, eerste duinenrij tussen de strandopgangen Molenslag en Kareldoormanweg te Monster, gemeente Westlan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2083</text:span>. Omdat het besluit op 1 juni 2015 is verzonden aan de aanvrager, loopt de termijn voor het indienen van een bezwaarschrift tot en met 13 jul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6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Rijkswaterstaat Centrale Informatievoorziening duinenrij nabij strandtent Iloon, Duinpad te Oud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67</meta:user-defined>
    <meta:user-defined meta:name="OVERHEIDop.PrbID/DC.identifier">prb-2015-276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Ouddorp</meta:user-defined>
    <meta:user-defined meta:name="OVERHEIDop.straatnaam">Duinpad</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50845 426648</meta:user-defined>
    <meta:user-defined meta:name="OVERHEIDop.versieInformatie"/>
  </office:meta>
</office:document-meta>
</file>