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K. Kok Lieve Vrouwepoldersedijk 45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K. Kok </text:span>voor de exploitatie van een bestaande veehouderij en het uitbreiden van de veestapel. De inrichting is gelegen aan de <text:span text:style-name="nadrukvet">Lieve Vrouwepoldersedijk 45, 3243 LA te Stad aan ’t Haringvliet</text:span>, <text:span text:style-name="nadrukvet">gemeente Goeree-Overflakkee</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50284</text:span>. Omdat het besluit op 1 juni 2015 is verzonden aan de aanvrager, loopt de termijn voor het indienen van een bezwaarschrift tot en met 13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76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K. Kok Lieve Vrouwepoldersedijk 45 te Stad aan 't Haringvli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66</meta:user-defined>
    <meta:user-defined meta:name="OVERHEIDop.PrbID/DC.identifier">prb-2015-276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43LA 45</meta:user-defined>
    <meta:user-defined meta:name="OVERHEIDop.woonplaats">Stad aan 't Haringvliet</meta:user-defined>
    <meta:user-defined meta:name="OVERHEIDop.straatnaam">Lieve Vrouwepolderse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5947 415549</meta:user-defined>
    <meta:user-defined meta:name="OVERHEIDop.versieInformatie"/>
  </office:meta>
</office:document-meta>
</file>