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terwet, Stichting DSV Oude Vlietweg 9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Stichting DSV </text:span>voor het aanleggen van een open bodemenergiesysteem bij het nieuwe woonzorgcomplex De Vlietstede. De inrichting is gelegen aan de  <text:span text:style-name="nadrukvet">Oude Vlietweg 9, 2231 CN te Rijnsburg, gemeente Katwijk</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658918</text:span>. Omdat het besluit op 2 juni 2015 is verzonden aan de aanvrager, loopt de termijn voor het indienen van een bezwaarschrift tot en met 14 juli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76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6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6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Stichting DSV Oude Vlietweg 9 te Rijns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64</meta:user-defined>
    <meta:user-defined meta:name="OVERHEIDop.PrbID/DC.identifier">prb-2015-2764</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31CN 7</meta:user-defined>
    <meta:user-defined meta:name="OVERHEIDop.woonplaats">Rijnsburg</meta:user-defined>
    <meta:user-defined meta:name="OVERHEIDop.straatnaam">Oude Vliet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90434 467206</meta:user-defined>
    <meta:user-defined meta:name="OVERHEIDop.versieInformatie"/>
  </office:meta>
</office:document-meta>
</file>