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Rijkswaterstaat Centrale Informatievoorziening, duinenrij tussen Molenslag en Kareldoormanweg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Rijkswaterstaat Centrale Informatievoorziening</text:span> voor de aanleg en het gebruik van een HF-radar en het ingraven van signaalkabels in <text:span text:style-name="nadrukvet">het Natura 2000-gebied Duinen Goeree &amp; Kwade Hoek, eerste duinenrij nabij strandtent Iloon aan het Duinpad</text:span> <text:span text:style-name="nadrukvet">te Ouddorp, gemeente Goeree-Overflakkee</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62059</text:span>. Omdat het besluit op 1 juni 2015 is verzonden aan de aanvrager, loopt de termijn voor het indienen van een bezwaarschrift tot en met 13 jul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763</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63</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63</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Rijkswaterstaat Centrale Informatievoorziening, duinenrij tussen Molenslag en Kareldoormanweg te Monst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2</meta:user-defined>
    <meta:user-defined meta:name="OVERHEIDop.publicationIssue">2763</meta:user-defined>
    <meta:user-defined meta:name="OVERHEIDop.PrbID/DC.identifier">prb-2015-2763</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Monster</meta:user-defined>
    <meta:user-defined meta:name="OVERHEIDop.straatnaam">Molenslag</meta:user-defined>
    <meta:user-defined meta:name="OVERHEIDop.woonplaats">Monster</meta:user-defined>
    <meta:user-defined meta:name="OVERHEIDop.straatnaam">Karel Doormantrap</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71682 450167</meta:user-defined>
    <meta:user-defined meta:name="OVERHEID.EPSG28992/DC.spatial">71252 449945</meta:user-defined>
    <meta:user-defined meta:name="OVERHEIDop.versieInformatie"/>
  </office:meta>
</office:document-meta>
</file>