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eehouderij Sterrenburg Melkweg 4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Veehouderij Sterrenburg </text:span>voor de exploitatie van de bestaande melkveehouderij en het uitbreiden van de dieraantallen. De inrichting is gelegen aan de <text:span text:style-name="nadrukvet">Melkweg 4, 2967 LA te Langerak, gemeente Molen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2507</text:span>. Omdat het besluit op 2 juni 2015 is verzonden aan de aanvrager, loopt de termijn voor het indienen van een bezwaarschrift tot en met 14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eehouderij Sterrenburg Melkweg 4 te Langer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62</meta:user-defined>
    <meta:user-defined meta:name="OVERHEIDop.PrbID/DC.identifier">prb-2015-276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7LA 4</meta:user-defined>
    <meta:user-defined meta:name="OVERHEIDop.woonplaats">Langerak</meta:user-defined>
    <meta:user-defined meta:name="OVERHEIDop.straatnaam">Mel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557 437051</meta:user-defined>
    <meta:user-defined meta:name="OVERHEIDop.versieInformatie"/>
  </office:meta>
</office:document-meta>
</file>