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Schep Holsteins Holland B.V., Bovenberg 61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het voornemen bestaat om vergunning te verlenen aan<text:span text:style-name="nadrukvet"> Schep Holsteins Holland B.V. </text:span>voor de exploitatie van de bestaande veehouderij en het uitbreiden van de veestapel vrouwelijk jongvee. De inrichting is gelegen aan de  <text:span text:style-name="nadrukvet">Bovenberg 61, 2862 BA te Bergambacht, gemeente Krimpener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5861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8 juni 2015 tot en met 20 juli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Krimpenerwaard, volgens afspraak, Dorpsplein 8 te Stolwijk, tel.nr. 14018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76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6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6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Schep Holsteins Holland B.V., Bovenberg 61 te Bergamba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2761</meta:user-defined>
    <meta:user-defined meta:name="OVERHEIDop.PrbID/DC.identifier">prb-2015-2761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861BA 61</meta:user-defined>
    <meta:user-defined meta:name="OVERHEIDop.woonplaats">Bergambacht</meta:user-defined>
    <meta:user-defined meta:name="OVERHEIDop.straatnaam">Bovenber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5483 439812</meta:user-defined>
    <meta:user-defined meta:name="OVERHEIDop.versieInformatie"/>
  </office:meta>
</office:document-meta>
</file>