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idedijk 4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Heidedijk 4, 7121 LR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20 januari 2015 tot 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 maart 2015, onder vermelding van het kenmerk 2014-01354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3 januari 2015 - zaaknummer 2014-01354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6</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6</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6</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idedijk 4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0</meta:user-defined>
    <meta:user-defined meta:name="OVERHEIDop.publicationIssue">276</meta:user-defined>
    <meta:user-defined meta:name="OVERHEIDop.PrbID/DC.identifier">prb-2015-2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LR 4</meta:user-defined>
    <meta:user-defined meta:name="OVERHEIDop.woonplaats">Aalten</meta:user-defined>
    <meta:user-defined meta:name="OVERHEIDop.straatnaam">Heid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0</meta:user-defined>
    <meta:user-defined meta:name="xs:date/OVERHEIDop.einddatum">2015-03-03</meta:user-defined>
    <meta:user-defined meta:name="OVERHEIDop.externeBijlage">exb-2015-1543</meta:user-defined>
    <meta:user-defined meta:name="OVERHEID.EPSG28992/DC.spatial">239018 441139</meta:user-defined>
    <meta:user-defined meta:name="OVERHEIDop.versieInformatie"/>
  </office:meta>
</office:document-meta>
</file>