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3-1-1">
      <style:table-column-properties style:rel-column-width="19*"/>
    </style:style>
    <style:style style:family="table-column" style:parent-style-name="colspec" style:name="id1-3-2-2-1-23-1-2">
      <style:table-column-properties style:rel-column-width="18*"/>
    </style:style>
    <style:style style:family="table-column" style:parent-style-name="colspec" style:name="id1-3-2-2-1-23-1-3">
      <style:table-column-properties style:rel-column-width="44*"/>
    </style:style>
    <style:style style:family="table-column" style:parent-style-name="colspec" style:name="id1-3-2-2-1-23-1-4">
      <style:table-column-properties style:rel-column-width="19*"/>
    </style:style>
    <style:style style:family="table-column" style:parent-style-name="colspec" style:name="id1-3-2-2-1-28-1-1">
      <style:table-column-properties style:rel-column-width="54*"/>
    </style:style>
    <style:style style:family="table-column" style:parent-style-name="colspec" style:name="id1-3-2-2-1-28-1-2">
      <style:table-column-properties style:rel-column-width="22*"/>
    </style:style>
    <style:style style:family="table-column" style:parent-style-name="colspec" style:name="id1-3-2-2-1-28-1-3">
      <style:table-column-properties style:rel-column-width="24*"/>
    </style:style>
  </office:automatic-styles>
  <office:body>
    <office:text>
      <text:p text:style-name="new_page_staatscourant"/>
      <text:p text:style-name="single-kop-titel">Subsidieplafonds 2015 voor diverse subsidieregels en beleidsregel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Gedeputeerde Staten van Limburg</text:p>
            <text:p text:style-name="common-al">maken ter voldoening aan het bepaalde in de Algemene wet bestuursrecht en het bepaalde in artikel 6 van de Algemene Subsidieverordening 2012 Provincie Limburg bekend dat zij in hun vergadering van 26 mei 2015 hebben vastgesteld:</text:p>
            <text:p text:style-name="common-al">
            <text:span text:style-name="nadrukvet">Subsidieplafonds 2015 voor diverse subsidieregels en beleidsregels</text:span>
          </text:p>
            <text:p text:style-name="common-al"/>
            <text:p text:style-name="common-al">
            <text:span text:style-name="nadrukvet">Artikel 1 </text:span>
          </text:p>
            <text:p text:style-name="common-al">Voor het begrotingsjaar 2015 is voor diverse subsidieregels en beleidsregels een subsidieplafond vastgesteld conform het bepaalde in de bijlage. De subsidieregels en beleidsregels zijn te vinden op www.limburg.nl/subsidies&gt; actuele subsidieregelingen.</text:p>
            <text:p text:style-name="common-al">
            <text:span text:style-name="nadrukvet">Artikel 2</text:span>
          </text:p>
            <text:p text:style-name="common-al">Het subsidieplafond van de Nadere subsidieregels Transitiefonds Limburgse Woningmarkt Tenderregeling Noord-Limburg is vastgesteld op € 1.500.000. </text:p>
            <text:p text:style-name="common-al">
            <text:span text:style-name="nadrukvet">Artikel 3</text:span>
          </text:p>
            <text:list text:style-name="id1-3-2-2-1-10">
              <text:list-item text:style-override="id1-3-2-2-1-10-1">
                <text:number>1.</text:number>
                <text:p text:style-name="al">Subsidieaanvragen in het kader van de in de bijlage genoemde subsidieregels en beleidsregels worden behandeld op volgorde van binnenkomst, tenzij in de betreffende subsidieregels of beleidsregels is bepaald dat het beschikbare bedrag op een andere wijze wordt verdeeld.</text:p>
              </text:list-item>
              <text:list-item text:style-override="id1-3-2-2-1-10-2">
                <text:number>2.</text:number>
                <text:p text:style-name="al">Indien subsidieaanvragen worden behandeld op volgorde van binnenkomst dan geldt daarbij de datum van ontvangst bij de Provincie Limburg, dat wil zeggen dat de datum van registratie bij de Provincie Limburg bepalend is. Bij persoonlijk afgeleverde subsidieaanvragen ontvangt de indiener een bewijs van ontvangst en dan is de datum op dat bewijs bepalend. Deze aanvragen worden tevens geregistreerd op dezelfde datum. Indien de subsidieaanvraag in de brievenbus van de Provincie Limburg wordt gedeponeerd en derhalve geen bewijs van ontvangst is ontvangen, dan is de datum van registratie bij de Provincie Limburg bepalend.<text:span text:style-name="nadrukvet"/></text:p>
              </text:list-item>
              <text:list-item text:style-override="id1-3-2-2-1-10-3">
                <text:number>3.</text:number>
                <text:p text:style-name="al">Voor de verdeling van het subsidieplafond is beslissend het tijdstip waarop de aanvraag volledig bij de Provincie ontvangen en geregistreerd is.</text:p>
              </text:list-item>
              <text:list-item text:style-override="id1-3-2-2-1-10-4">
                <text:number>4.</text:number>
                <text:p text:style-name="al">Indien er meerdere volledige aanvragen op hetzelfde tijdstip bij de Provincie Limburg ontvangen en geregistreerd zijn en deze binnen het subsidieplafond niet allemaal kunnen worden gehonoreerd, zal het binnen het subsidieplafond resterende bedrag naar rato worden verdeeld over deze aanvragen, tenzij in de betreffende subsidieregels of beleidsregels is bepaald dat het resterende beschikbare bedrag op een andere wijze wordt verdeeld.</text:p>
              </text:list-item>
            </text:list>
            <text:p text:style-name="common-al">
            <text:span text:style-name="nadrukvet">Artikel 4</text:span>
          </text:p>
            <text:p text:style-name="common-al">Dit besluit treedt in werking met ingang van de dag na de dagtekening van het Provinciaal Blad waarin zij wordt geplaatst.</text:p>
            <text:p text:style-name="common-al"/>
            <text:p text:style-name="common-al">Gedeputeerde Staten voornoemd</text:p>
            <text:p text:style-name="common-al">De voorzitter,</text:p>
            <text:p text:style-name="common-al">Dhr. drs. Th.J.M. Bovens</text:p>
            <text:p text:style-name="common-al">Secretaris</text:p>
            <text:p text:style-name="common-al">Dhr. mr. A.C.J.M. de Kroon</text:p>
            <text:p text:style-name="common-al"/>
            <text:p text:style-name="common-al">Bijlage </text:p>
            <text:p text:style-name="common-al">Met dit besluit worden de subsidieplafonds, zoals bedoeld in artikel 6 van de Algemene Subsidieverordening 2012 Provincie Limburg en nader uitgewerkt in de diverse subsidieregels en beleidsregels, voor het begrotingsjaar 2015 vastgesteld. </text:p>
            <text:p text:style-name="common-al">
            <text:span text:style-name="nadrukvet">Overzicht subsidieplafonds 2015</text:span>
          </text:p>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1">
                    <text:p text:style-name="table_al">
                      <text:span text:style-name="nadrukvet">Cluster</text:span>
                    </text:p>
                  </table:table-cell>
                  <table:table-cell table:style-name="entry" table:number-rows-spanned="1" table:number-columns-spanned="1">
                    <text:p text:style-name="table_al">
                      <text:span text:style-name="nadrukvet">Naam Subsidieregeling </text:span>
                    </text:p>
                  </table:table-cell>
                  <table:table-cell table:style-name="entry" table:number-rows-spanned="1" table:number-columns-spanned="1">
                    <text:p text:style-name="table_al">
                      <text:span text:style-name="nadrukvet">Hoogte subsidieplafond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ULT </text:p>
                    <text:p text:style-name="table_al">SUB</text:p>
                  </table:table-cell>
                  <table:table-cell table:style-name="entry" table:number-rows-spanned="1" table:number-columns-spanned="1">
                    <text:p text:style-name="table_al">
                      <text:span text:style-name="nadrukvet">Nadere subsidieregels Cultuur 2014-2016</text:span>
                    </text:p>
                    <text:p text:style-name="table_al">-Projectsubsidies Talentontwikkeling</text:p>
                    <text:p text:style-name="table_al">-Projectsubsidies Internationalisering Limburgs cultuuraanbod</text:p>
                    <text:p text:style-name="table_al">-Vouchers Talentontwikkeling</text:p>
                    <text:p text:style-name="table_al">-Vouchers Immaterieel erfgoed</text:p>
                    <text:p text:style-name="table_al">-Vouchers Cultureel Ondernemerschap</text:p>
                  </table:table-cell>
                  <table:table-cell table:style-name="entry" table:number-rows-spanned="1" table:number-columns-spanned="1">
                    <text:p text:style-name="table_al"/>
                    <text:p text:style-name="table_al">€ 80.000</text:p>
                    <text:p text:style-name="table_al">€ 60.000</text:p>
                    <text:p text:style-name="table_al"/>
                    <text:p text:style-name="table_al">€40.000</text:p>
                    <text:p text:style-name="table_al">€35.000</text:p>
                    <text:p text:style-name="table_al">€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ULT </text:p>
                    <text:p text:style-name="table_al">SUB</text:p>
                  </table:table-cell>
                  <table:table-cell table:style-name="entry" table:number-rows-spanned="1" table:number-columns-spanned="1">
                    <text:p text:style-name="table_al">
                      <text:span text:style-name="nadrukvet">Stimuleringsregeling Bovenlokale Evenementen 2015</text:span>
                    </text:p>
                  </table:table-cell>
                  <table:table-cell table:style-name="entry" table:number-rows-spanned="1" table:number-columns-spanned="1">
                    <text:p text:style-name="table_al">€3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ULT</text:p>
                    <text:p text:style-name="table_al">SUB</text:p>
                  </table:table-cell>
                  <table:table-cell table:style-name="entry" table:number-rows-spanned="1" table:number-columns-spanned="1">
                    <text:p text:style-name="table_al">
                      <text:span text:style-name="nadrukvet">Nadere subsidieregels Sport 2014-2016</text:span>
                    </text:p>
                    <text:p text:style-name="table_al">
                      <text:span text:style-name="nadrukvet">Provinciale sportorganisaties </text:span>
                    </text:p>
                    <text:p text:style-name="table_al">-Stichting Huis voor de Sport Limburg</text:p>
                    <text:p text:style-name="table_al">-Stichting Topsport Limburg</text:p>
                    <text:p text:style-name="table_al">-Stichting Basissport Limburg</text:p>
                    <text:p text:style-name="table_al">-Stichting Jeugdsportfonds Limburg</text:p>
                    <text:p text:style-name="table_al">
                      <text:span text:style-name="nadrukvet">Programmalijn Breedtesport en Topsport </text:span>
                    </text:p>
                    <text:p text:style-name="table_al">-Sportstimuleringsprogramma’s </text:p>
                    <text:p text:style-name="table_al">-Sporttakcoördinatoren</text:p>
                    <text:p text:style-name="table_al">-Kansrijke Trainingscentra buiten Sportzone Limburg</text:p>
                    <text:p text:style-name="table_al">-Wielerfonds </text:p>
                    <text:p text:style-name="table_al">
                      <text:span text:style-name="nadrukvet">Programmalijn Sport en Ruimte</text:span>
                    </text:p>
                    <text:p text:style-name="table_al">-Sportieve omgevingen</text:p>
                    <text:p text:style-name="table_al">-Koplopersprojecten paardensport</text:p>
                    <text:p text:style-name="table_al">-Veilige wieleromgeving </text:p>
                    <text:p text:style-name="table_al">
                      <text:span text:style-name="nadrukvet">Programmalijn Sport en Economie</text:span>
                    </text:p>
                    <text:p text:style-name="table_al">-Wielerevenementenplan</text:p>
                    <text:p text:style-name="table_al">-Topsportevenementenplan</text:p>
                    <text:p text:style-name="table_al">-Sportcongressen</text:p>
                    <text:p text:style-name="table_al">-Coördinatie (wieler)evenementen</text:p>
                    <text:p text:style-name="table_al">
                      <text:span text:style-name="nadrukvet">Programmalijn Sport en Zorg/Welzijn</text:span>
                    </text:p>
                    <text:p text:style-name="table_al">-Innovatieve beweegtrajecten en –projecten </text:p>
                  </table:table-cell>
                  <table:table-cell table:style-name="entry" table:number-rows-spanned="1" table:number-columns-spanned="1">
                    <text:p text:style-name="table_al"/>
                    <text:p text:style-name="table_al"/>
                    <text:p text:style-name="table_al">€ 728.284</text:p>
                    <text:p text:style-name="table_al">€ 300.000</text:p>
                    <text:p text:style-name="table_al">€ 100.000</text:p>
                    <text:p text:style-name="table_al">€ 75.000</text:p>
                    <text:p text:style-name="table_al"/>
                    <text:p text:style-name="table_al">€ 800.000</text:p>
                    <text:p text:style-name="table_al">€ 350.000</text:p>
                    <text:p text:style-name="table_al">€ 125.000</text:p>
                    <text:p text:style-name="table_al">€ 26.000</text:p>
                    <text:p text:style-name="table_al"/>
                    <text:p text:style-name="table_al">€ 150.000</text:p>
                    <text:p text:style-name="table_al">€ 225.000</text:p>
                    <text:p text:style-name="table_al">€ 200.000</text:p>
                    <text:p text:style-name="table_al"/>
                    <text:p text:style-name="table_al">€ 175.000</text:p>
                    <text:p text:style-name="table_al">€ 225.000</text:p>
                    <text:p text:style-name="table_al">€ 25.000</text:p>
                    <text:p text:style-name="table_al">€ 25.000</text:p>
                    <text:p text:style-name="table_al"/>
                    <text:p text:style-name="table_al">€ 26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ULT</text:p>
                    <text:p text:style-name="table_al">SUB</text:p>
                  </table:table-cell>
                  <table:table-cell table:style-name="entry" table:number-rows-spanned="1" table:number-columns-spanned="1">
                    <text:p text:style-name="table_al">
                      <text:span text:style-name="nadrukvet">Nadere subsidieregels pilot ‘Filmfonds Limburg’</text:span>
                    </text:p>
                  </table:table-cell>
                  <table:table-cell table:style-name="entry" table:number-rows-spanned="1" table:number-columns-spanned="1">
                    <text:p text:style-name="table_al">€ 4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T</text:p>
                    <text:p text:style-name="table_al">SUB</text:p>
                  </table:table-cell>
                  <table:table-cell table:style-name="entry" table:number-rows-spanned="1" table:number-columns-spanned="1">
                    <text:p text:style-name="table_al">
                      <text:span text:style-name="nadrukvet">Subsidieverordening Inrichting Landelijk Gebied</text:span>
                    </text:p>
                    <text:p text:style-name="table_al">-Soortenbeleid</text:p>
                    <text:p text:style-name="table_al">-Recreatieve inrichting in goudgroen</text:p>
                    <text:p text:style-name="table_al">-Aanleg zilvergroen</text:p>
                  </table:table-cell>
                  <table:table-cell table:style-name="entry" table:number-rows-spanned="1" table:number-columns-spanned="1">
                    <text:p text:style-name="table_al"/>
                    <text:p text:style-name="table_al">€ 1.000.000</text:p>
                    <text:p text:style-name="table_al">€ 300.000</text:p>
                    <text:p text:style-name="table_al">€ 1.0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Z</text:p>
                    <text:p text:style-name="table_al">SUB</text:p>
                  </table:table-cell>
                  <table:table-cell table:style-name="entry" table:number-rows-spanned="1" table:number-columns-spanned="1">
                    <text:p text:style-name="table_al">
                      <text:span text:style-name="nadrukvet">Nadere subsidieregels ter bevordering van de economie en concurrentiekracht 2013 e.v. betreffende hoofdstuk 2: projecten ter bevordering instroom 45plussers</text:span>
                    </text:p>
                  </table:table-cell>
                  <table:table-cell table:style-name="entry" table:number-rows-spanned="1" table:number-columns-spanned="1">
                    <text:p text:style-name="table_al">€ 1.1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OB</text:p>
                    <text:p text:style-name="table_al">SUB</text:p>
                  </table:table-cell>
                  <table:table-cell table:style-name="entry" table:number-rows-spanned="1" table:number-columns-spanned="1">
                    <text:p text:style-name="table_al">
                      <text:span text:style-name="nadrukvet">Nadere subsidieregels Verkeerseducatie 2012-2015</text:span>
                    </text:p>
                  </table:table-cell>
                  <table:table-cell table:style-name="entry" table:number-rows-spanned="1" table:number-columns-spanned="1">
                    <text:p text:style-name="table_al">€ 3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L</text:p>
                    <text:p text:style-name="table_al">SUB</text:p>
                  </table:table-cell>
                  <table:table-cell table:style-name="entry" table:number-rows-spanned="1" table:number-columns-spanned="1">
                    <text:p text:style-name="table_al">
                      <text:span text:style-name="nadrukvet">Nadere subsidieregels Sloop en Onttrekkingen Transitiefonds Limburgse Woningmarkt</text:span>
                    </text:p>
                  </table:table-cell>
                  <table:table-cell table:style-name="entry" table:number-rows-spanned="1" table:number-columns-spanned="1">
                    <text:p text:style-name="table_al">€ 9.9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ULT</text:p>
                    <text:p text:style-name="table_al">SUB</text:p>
                  </table:table-cell>
                  <table:table-cell table:style-name="entry" table:number-rows-spanned="1" table:number-columns-spanned="1">
                    <text:p text:style-name="table_al">
                      <text:span text:style-name="nadrukvet">Nadere subsidieregels Maatschappelijke organisaties 2014-2016</text:span>
                    </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ULT</text:p>
                    <text:p text:style-name="table_al">SUB</text:p>
                  </table:table-cell>
                  <table:table-cell table:style-name="entry" table:number-rows-spanned="1" table:number-columns-spanned="1">
                    <text:p text:style-name="table_al">
                      <text:span text:style-name="nadrukvet">Nadere subsidieregels Media-innovatie</text:span>
                    </text:p>
                  </table:table-cell>
                  <table:table-cell table:style-name="entry" table:number-rows-spanned="1" table:number-columns-spanned="1">
                    <text:p text:style-name="table_al">€ 8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L</text:p>
                    <text:p text:style-name="table_al">SUB</text:p>
                  </table:table-cell>
                  <table:table-cell table:style-name="entry" table:number-rows-spanned="1" table:number-columns-spanned="1">
                    <text:p text:style-name="table_al">
                      <text:span text:style-name="nadrukvet">Nadere subsidieregels Transitiefonds Limburgse Woningmarkt Tenderregeling Midden-Limburg</text:span>
                    </text:p>
                    <text:p text:style-name="table_al">2<text:span text:style-name="sup">e</text:span> tranche </text:p>
                  </table:table-cell>
                  <table:table-cell table:style-name="entry" table:number-rows-spanned="1" table:number-columns-spanned="1">
                    <text:p text:style-name="table_al">€ 1.5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L</text:p>
                    <text:p text:style-name="table_al">SUB</text:p>
                  </table:table-cell>
                  <table:table-cell table:style-name="entry" table:number-rows-spanned="1" table:number-columns-spanned="1">
                    <text:p text:style-name="table_al">
                      <text:span text:style-name="nadrukvet">Nadere subsidieregels Transitiefonds Limburgse Woningmarkt Tenderregeling Zuid-Limburg </text:span>
                    </text:p>
                  </table:table-cell>
                  <table:table-cell table:style-name="entry" table:number-rows-spanned="1" table:number-columns-spanned="1">
                    <text:p text:style-name="table_al">€ 724.93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L</text:p>
                    <text:p text:style-name="table_al">SUB</text:p>
                  </table:table-cell>
                  <table:table-cell table:style-name="entry" table:number-rows-spanned="1" table:number-columns-spanned="1">
                    <text:p text:style-name="table_al">
                      <text:span text:style-name="nadrukvet">Nadere subsidieregels Transitiefonds Limburgse</text:span>
                      <text:span text:style-name="nadrukvet"> Woningmarkt Tenderregeling Noord</text:span>
                      <text:span text:style-name="nadrukvet">-Limburg</text:span>
                    </text:p>
                  </table:table-cell>
                  <table:table-cell table:style-name="entry" table:number-rows-spanned="1" table:number-columns-spanned="1">
                    <text:p text:style-name="table_al">€1.500.000</text:p>
                  </table:table-cell>
                </table:table-row>
              </table:table>
              <text:p text:style-name="table_bottom"/>
            </text:section>
            <text:p text:style-name="common-al">
            <text:span text:style-name="nadrukvet">Meerjarige subsidieregelingen </text:span>
          </text:p>
            <text:p text:style-name="common-al">
            <text:span text:style-name="nadrukvet">(met vastgestelde subsidieplafonds voor gehele periode)</text:span>
          </text:p>
            <text:p text:style-name="common-al">Voor een aantal subsidieregelingen met een meerjarige looptijd zijn subsidieplafonds voor de gehele periode vastgesteld en gepubliceerd in het Provinciaal Blad. Deze bedragen zijn vermeld in de kolom hoogte subsidieplafond. </text:p>
            <text:p text:style-name="last-al">Voor deze regelingen hoeft niet ieder jaar opnieuw een (resterend) subsidieplafond te worden gepubliceerd.</text:p>
            <text:section text:name="table_id1-3-2-2-1-28" text:style-name="table">
              <text:p text:style-name="table_top"/>
              <table:table table:style-name="tgroup">
                <table:table-column table:style-name="id1-3-2-2-1-28-1-1"/>
                <table:table-column table:style-name="id1-3-2-2-1-28-1-2"/>
                <table:table-column table:style-name="id1-3-2-2-1-28-1-3"/>
                <table:table-row table:style-name="row">
                  <table:table-cell table:style-name="entry" table:number-rows-spanned="1" table:number-columns-spanned="1">
                    <text:p text:style-name="table_al">
                      <text:span text:style-name="nadrukvet">Naam subsidieregeling </text:span>
                    </text:p>
                  </table:table-cell>
                  <table:table-cell table:style-name="entry" table:number-rows-spanned="1" table:number-columns-spanned="1">
                    <text:p text:style-name="table_al">
                      <text:span text:style-name="nadrukvet">Einde looptijd</text:span>
                    </text:p>
                  </table:table-cell>
                  <table:table-cell table:style-name="entry" table:number-rows-spanned="1" table:number-columns-spanned="1">
                    <text:p text:style-name="table_al">
                      <text:span text:style-name="nadrukvet">Hoogte subsidieplafond</text:span>
                    </text:p>
                  </table:table-cell>
                </table:table-row>
                <table:table-row table:style-name="row">
                  <table:table-cell table:style-name="entry" table:number-rows-spanned="1" table:number-columns-spanned="1">
                    <text:p text:style-name="table_al">
                      <text:span text:style-name="nadrukvet">Nadere subsidieregels emissiearme taxi’s en bestelauto’s Provincie Limburg</text:span>
                    </text:p>
                  </table:table-cell>
                  <table:table-cell table:style-name="entry" table:number-rows-spanned="1" table:number-columns-spanned="1">
                    <text:p text:style-name="table_al">1 oktober 2015</text:p>
                  </table:table-cell>
                  <table:table-cell table:style-name="entry" table:number-rows-spanned="1" table:number-columns-spanned="1">
                    <text:p text:style-name="table_al">€ 500.000</text:p>
                  </table:table-cell>
                </table:table-row>
                <table:table-row table:style-name="row">
                  <table:table-cell table:style-name="entry" table:number-rows-spanned="1" table:number-columns-spanned="1">
                    <text:p text:style-name="table_al">
                      <text:span text:style-name="nadrukvet">Verordening duurzaamheidsleningen Limburgs Energie Fonds (LEF)</text:span>
                    </text:p>
                  </table:table-cell>
                  <table:table-cell table:style-name="entry" table:number-rows-spanned="1" table:number-columns-spanned="1">
                    <text:p text:style-name="table_al">Geen einddatum </text:p>
                  </table:table-cell>
                  <table:table-cell table:style-name="entry" table:number-rows-spanned="1" table:number-columns-spanned="1">
                    <text:p text:style-name="table_al">€5.400.000</text:p>
                  </table:table-cell>
                </table:table-row>
                <table:table-row table:style-name="row">
                  <table:table-cell table:style-name="entry" table:number-rows-spanned="1" table:number-columns-spanned="1">
                    <text:p text:style-name="table_al">
                      <text:span text:style-name="nadrukvet">Nadere subsidieregels asbest eraf zonnepanelen erop Provincie Limburg</text:span>
                    </text:p>
                    <text:p text:style-name="table_al">-Eigenaren van een voormalig agrarisch bouwblok </text:p>
                    <text:p text:style-name="table_al">-Agrarisch ondernemingen, voormalige agrarische ondernemingen en loonbedrijven </text:p>
                  </table:table-cell>
                  <table:table-cell table:style-name="entry" table:number-rows-spanned="1" table:number-columns-spanned="1">
                    <text:p text:style-name="table_al">31 december 2015</text:p>
                  </table:table-cell>
                  <table:table-cell table:style-name="entry" table:number-rows-spanned="1" table:number-columns-spanned="1">
                    <text:p text:style-name="table_al"/>
                    <text:p text:style-name="table_al">€ 364.935</text:p>
                    <text:p text:style-name="table_al">€ 851.515</text:p>
                  </table:table-cell>
                </table:table-row>
                <table:table-row table:style-name="row">
                  <table:table-cell table:style-name="entry" table:number-rows-spanned="1" table:number-columns-spanned="1">
                    <text:p text:style-name="table_al">
                      <text:span text:style-name="nadrukvet">Nadere subsidieregels Implementatie KAR</text:span>
                    </text:p>
                  </table:table-cell>
                  <table:table-cell table:style-name="entry" table:number-rows-spanned="1" table:number-columns-spanned="1">
                    <text:p text:style-name="table_al">31 december 2017</text:p>
                  </table:table-cell>
                  <table:table-cell table:style-name="entry" table:number-rows-spanned="1" table:number-columns-spanned="1">
                    <text:p text:style-name="table_al">€ 785.000</text:p>
                  </table:table-cell>
                </table:table-row>
                <table:table-row table:style-name="row">
                  <table:table-cell table:style-name="entry" table:number-rows-spanned="1" table:number-columns-spanned="1">
                    <text:p text:style-name="table_al">
                      <text:span text:style-name="nadrukvet">Nadere subsidieregels duurzaamheidsmaatregelen scholen, verenigingen en gemeenschapshuizen 2014-2015</text:span>
                    </text:p>
                  </table:table-cell>
                  <table:table-cell table:style-name="entry" table:number-rows-spanned="1" table:number-columns-spanned="1">
                    <text:p text:style-name="table_al">1 september 2015</text:p>
                  </table:table-cell>
                  <table:table-cell table:style-name="entry" table:number-rows-spanned="1" table:number-columns-spanned="1">
                    <text:p text:style-name="table_al">€ 1.400.000</text:p>
                  </table:table-cell>
                </table:table-row>
                <table:table-row table:style-name="row">
                  <table:table-cell table:style-name="entry" table:number-rows-spanned="1" table:number-columns-spanned="1">
                    <text:p text:style-name="table_al">
                      <text:span text:style-name="nadrukvet">Nadere subsidieregels stimulering lokaal bestuur</text:span>
                    </text:p>
                  </table:table-cell>
                  <table:table-cell table:style-name="entry" table:number-rows-spanned="1" table:number-columns-spanned="1">
                    <text:p text:style-name="table_al">1 maart 2015</text:p>
                  </table:table-cell>
                  <table:table-cell table:style-name="entry" table:number-rows-spanned="1" table:number-columns-spanned="1">
                    <text:p text:style-name="table_al">€ 250.000</text:p>
                  </table:table-cell>
                </table:table-row>
                <table:table-row table:style-name="row">
                  <table:table-cell table:style-name="entry" table:number-rows-spanned="1" table:number-columns-spanned="1">
                    <text:p text:style-name="table_al">
                      <text:span text:style-name="nadrukvet">Nadere subsidieregels</text:span>
                      <text:span text:style-name="nadrukvet">Proof</text:span>
                      <text:span text:style-name="nadrukvet"> of </text:span>
                      <text:span text:style-name="nadrukvet">Principle</text:span>
                      <text:span text:style-name="nadrukvet"> Fonds</text:span>
                    </text:p>
                  </table:table-cell>
                  <table:table-cell table:style-name="entry" table:number-rows-spanned="1" table:number-columns-spanned="1">
                    <text:p text:style-name="table_al">1 april 2021</text:p>
                  </table:table-cell>
                  <table:table-cell table:style-name="entry" table:number-rows-spanned="1" table:number-columns-spanned="1">
                    <text:p text:style-name="table_al">€ 5.850.000</text:p>
                  </table:table-cell>
                </table:table-row>
                <table:table-row table:style-name="row">
                  <table:table-cell table:style-name="entry" table:number-rows-spanned="1" table:number-columns-spanned="1">
                    <text:p text:style-name="table_al">
                      <text:span text:style-name="nadrukvet">Verordening stimuleringsleningen Levensloopbestendigheid Transitie Limburgse Woningmarkt </text:span>
                    </text:p>
                  </table:table-cell>
                  <table:table-cell table:style-name="entry" table:number-rows-spanned="1" table:number-columns-spanned="1">
                    <text:p text:style-name="table_al">Geen einddatum </text:p>
                  </table:table-cell>
                  <table:table-cell table:style-name="entry" table:number-rows-spanned="1" table:number-columns-spanned="1">
                    <text:p text:style-name="table_al">€ 7.700.000</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
                      Nr. 2759</text:span><text:line-break/><text:date style:data-style-name="dag" text:fixed="true" text:date-value="2015-06-01"/><text:line-break/><text:date style:data-style-name="jaar" text:fixed="true" text:date-value="2015-06-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59</text:span><text:date style:data-style-name="nicedate" text:fixed="true" text:date-value="2015-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59</text:span><text:date style:data-style-name="nicedate" text:fixed="true" text:date-value="2015-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plafonds 2015 voor diverse subsidieregels en beleidsregels</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1</meta:user-defined>
    <meta:user-defined meta:name="OVERHEIDop.publicationIssue">2759</meta:user-defined>
    <meta:user-defined meta:name="OVERHEIDop.PrbID/DC.identifier">prb-2015-2759</meta:user-defined>
    <meta:user-defined meta:name="OVERHEID.Provincie/DC.creator">Limburg</meta:user-defined>
    <meta:user-defined meta:name="OVERHEID.TaxonomieBeleidsagenda/OVERHEID.category">Financiën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Limburg</meta:user-defined>
    <meta:user-defined meta:name="OVERHEIDgvop.Informatietype/DC.type">Verordeningen</meta:user-defined>
    <meta:user-defined meta:name="OVERHEID.Provincie/DCTERMS.publisher">Limburg</meta:user-defined>
    <meta:user-defined meta:name="OVERHEID.Gemeente/DC.spatial">Maastricht</meta:user-defined>
    <meta:user-defined meta:name="OVERHEIDop.versieInformatie"/>
  </office:meta>
</office:document-meta>
</file>