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Westbroekse Binnenweg 98 in Tienhoven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 juni 2015</text:p>
            <text:p text:style-name="common-al">
            <text:span text:style-name="nadrukvet">Type: </text:span>TUG-ontheffing</text:p>
            <text:p text:style-name="common-al">
            <text:span text:style-name="nadrukvet">Locatie: </text:span>Stichtse Vecht</text:p>
            <text:p text:style-name="tussenkopcur">
            <text:span text:style-name="nadrukvet">Beschikking </text:span>
            <text:span text:style-name="nadrukvet">intrekken </text:span>
            <text:span text:style-name="nadrukvet">TUG-ontheffing</text:span>
          </text:p>
            <text:p text:style-name="common-al">Op verzoek van de aanvrager Heliflight Holland BV hebben Gedeputeerde Staten van Utrecht de TUG-ontheffing ingetrokken welke op grond van artikel 8a.51 van de Wet luchtvaart was verleend ten behoeve van het bedrijf Heliflight Holland BV, op een terrein nabij Tienhoven - Westbroekse Binnenweg 98. 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L. Kooistra, op telefoonnummer 030-2582909</text:p>
            <text:p text:style-name="last-al">
            <text:span text:style-name="nadrukvet">Kaart voor postcode: </text:span>Stichtse V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74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Westbroekse Binnenweg 98 in Tienhoven 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2747</meta:user-defined>
    <meta:user-defined meta:name="OVERHEIDop.PrbID/DC.identifier">prb-2015-2747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12AK 98</meta:user-defined>
    <meta:user-defined meta:name="OVERHEIDop.woonplaats">Tienhoven</meta:user-defined>
    <meta:user-defined meta:name="OVERHEIDop.straatnaam">Westbroekse Binnen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5-28</meta:user-defined>
    <meta:user-defined meta:name="xs:date/OVERHEIDop.einddatum">2015-06-25</meta:user-defined>
    <meta:user-defined meta:name="OVERHEID.EPSG28992/DC.spatial">136103 461212</meta:user-defined>
    <meta:user-defined meta:name="OVERHEIDop.versieInformatie"/>
  </office:meta>
</office:document-meta>
</file>