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Terborgseweg 10a te Zelhe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uitbreiden en wijzigen van een melkrundveehouderij aan Terborgseweg 10a te Zelhem.</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de provinciale website (www.gelderland.nl &gt; actueel &gt; bekendmakingen) door bij kenmerk 2014-016630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hun zienswijze over het ontwerpbesluit naar voren brengen bij Gedeputeerde Staten van Gelderland, onder vermelding van het kenmerk 2014-016630.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2737</text:span><text:line-break/><text:date style:data-style-name="dag" text:fixed="true" text:date-value="2015-06-03"/><text:line-break/><text:date style:data-style-name="jaar" text:fixed="true" text:date-value="2015-06-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737</text:span><text:date style:data-style-name="nicedate" text:fixed="true" text:date-value="201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737</text:span><text:date style:data-style-name="nicedate" text:fixed="true" text:date-value="2015-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Terborgseweg 10a te Zelhem</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03</meta:user-defined>
    <meta:user-defined meta:name="OVERHEIDop.publicationIssue">2737</meta:user-defined>
    <meta:user-defined meta:name="OVERHEIDop.PrbID/DC.identifier">prb-2015-2737</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021JP 10a</meta:user-defined>
    <meta:user-defined meta:name="OVERHEIDop.woonplaats">Zelhem</meta:user-defined>
    <meta:user-defined meta:name="OVERHEIDop.straatnaam">Terborgs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6-03</meta:user-defined>
    <meta:user-defined meta:name="xs:date/OVERHEIDop.einddatum">2015-07-15</meta:user-defined>
    <meta:user-defined meta:name="OVERHEIDop.externeBijlage">exb-2015-13183</meta:user-defined>
    <meta:user-defined meta:name="OVERHEID.EPSG28992/DC.spatial">220813 443889</meta:user-defined>
    <meta:user-defined meta:name="OVERHEIDop.versieInformatie"/>
  </office:meta>
</office:document-meta>
</file>