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uid-Holland Kennisgeving Beschikking Wet bodembescherm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Gedeputeerde Staten van Zuid-Holland maken bekend dat zij met het evaluatieverslag en nazorgplan voor de locatie Benedenkerkseweg 62 te Stolwijk in de gemeente Krimpenerwaard hebben ingestemd. </text:p>
            <text:p text:style-name="common-al"/>
            <text:p text:style-name="common-al">
            <text:span text:style-name="nadrukvet">Inzage</text:span>
          </text:p>
            <text:p text:style-name="common-al">U kunt de beschikking en de overige van belang zijnde stukken vanaf 3 juni 2015 gedurende zes weken op de volgende plaats inzien: </text:p>
            <text:p text:style-name="common-al">-  Tijdens kantooruren in het Klant Contact Centrum van de gemeente gemeente Krimpenerwaard,       Dorpsplein 8, 2821 AS Stolwijk (telefoon 140182). Voor  ter inzage buiten kantooruren kunt u een     afspraak maken.</text:p>
            <text:p text:style-name="common-al"/>
            <text:p text:style-name="common-al">
            <text:span text:style-name="nadrukvet">Bezwaar</text:span>
          </text:p>
            <text:p text:style-name="common-al">Op grond van de Algemene wet bestuursrecht kan door de belanghebbende(n) bij ons een gemotiveerd bezwaarschrift worden ingediend tegen dit besluit. Dit moet geschieden binnen <text:span text:style-name="nadrukondlijn">zes</text:span> weken na de dag van de dagtekening van het besluit, onder vermelding van "Awb-bezwaar" in de linkerbovenhoek van enveloppe en bezwaarschrift. Dit bezwaar dient te worden gericht aan Gedeputeerde Staten van Zuid-Holland, t.a.v. secretariaat bezwarencommissie, Postbus 90602, 2509 LP Den Haag.</text:p>
            <text:p text:style-name="common-al">Wij wijzen er op dat de termijn voor het indienen van een bezwaar mogelijk niet geheel samenloopt met de termijn voor het ter inzage leggen. Een bezwaar dient echter ingediend te worden binnen de daarvoor in de beschikking aangegeven termijn.</text:p>
            <text:p text:style-name="common-al"/>
            <text:p text:style-name="common-al">Tevens kan er bij de Voorzitter van de Afdeling bestuursrechtspraak van de Raad van State een voorlopige voorziening worden gevraagd.</text:p>
            <text:p text:style-name="common-al"/>
            <text:p text:style-name="common-al">
            <text:span text:style-name="nadrukvet">Inlichtingen</text:span>
          </text:p>
            <text:p text:style-name="common-al">Voor nadere informatie kunt u contact opnemen met het Team Bodem en Archeologie van de Omgevingsdienst Midden-Holland, telefoon 088 5450 000. Deze locatie en procedure zijn geregistreerd onder code ZH062309735 met kenmerk 2015117504.</text:p>
            <text:p text:style-name="common-al"/>
            <text:p text:style-name="common-al">Deze bekendmaking staat ook op de website van de Omgevingsdienst Midden-Holland, www.odmh.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2733</text:span><text:line-break/><text:date style:data-style-name="dag" text:fixed="true" text:date-value="2015-06-02"/><text:line-break/><text:date style:data-style-name="jaar" text:fixed="true" text:date-value="2015-06-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733</text:span><text:date style:data-style-name="nicedate" text:fixed="true" text:date-value="201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733</text:span><text:date style:data-style-name="nicedate" text:fixed="true" text:date-value="2015-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uid-Holland Kennisgeving Beschikking Wet bodembeschermin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02</meta:user-defined>
    <meta:user-defined meta:name="OVERHEIDop.publicationIssue">2733</meta:user-defined>
    <meta:user-defined meta:name="OVERHEIDop.PrbID/DC.identifier">prb-2015-2733</meta:user-defined>
    <meta:user-defined meta:name="OVERHEID.Provincie/DC.creator">Zuid-Holland</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821LD 62</meta:user-defined>
    <meta:user-defined meta:name="OVERHEIDop.woonplaats">Stolwijk</meta:user-defined>
    <meta:user-defined meta:name="OVERHEIDop.straatnaam">Benedenkerkseweg</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112201 442727</meta:user-defined>
    <meta:user-defined meta:name="OVERHEIDop.versieInformatie"/>
  </office:meta>
</office:document-meta>
</file>