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ctificatie Subsidieplafond Subsidieregeling Kwaliteitsimpuls Natuur en Landschap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8 april 2015, nr. 569921, afd. LGW, tot bekendmaking van hun besluit van 28 april 2015, nr. A.12 in, tot vaststelling van het subsidieplafond van de Subsidieregeling Kwaliteitsimpuls Natuur en Landschap. </text:p>
            <text:p text:style-name="al"/>
            <text:p text:style-name="al">Gedeputeerde Staten der provincie Groningen </text:p>
            <text:p text:style-name="al"/>
            <text:p text:style-name="al">maken bekend dat in hun vergadering van 28 april 2015 , nr. A.12, is vastgesteld hetgeen volgt:</text:p>
            <text:p text:style-name="al"/>
            <text:p text:style-name="al">Gelet op artikel 2 van de Subsidieregeling Kwaliteitsimpuls Natuur en Landschap Groningen; </text:p>
            <text:p text:style-name="al"/>
            <text:p text:style-name="al">
            <text:span text:style-name="nadrukvet">Besluiten vast te stellen hetgeen volgt:</text:span>
          </text:p>
          </text:section>
        </text:section>
        <text:section text:name="regeling-tekst_id1-3-2-2" text:style-name="regeling-tekst">
          <text:section text:name="hoofdstuk_id1-3-2-2-1" text:style-name="hoofdstuk">
            <text:p text:style-name="hoofdstuk_kop"><text:span text:style-name="label"> Artikel </text:span> <text:span text:style-name="nr"> I </text:span> </text:p>
            <text:p text:style-name="hoofdstuk_bottom"/>
          </text:section>
          <text:section text:name="artikel_id1-3-2-2-2" text:style-name="artikel">
            <text:p text:style-name="artikel_kop_titel"><text:span text:style-name="artikel_kop_label">A.</text:span> 
              <text:span text:style-name="nadrukvet">Subsidieplafonds </text:span>
            </text:p>
            <text:p text:style-name="al">Voor de Subsidieregeling Kwaliteitsimpuls Natuur en Landschap Groningen (SKNL) worden voor het begrotingsjaar 2015 de volgende subsidieplafonds vastgesteld. </text:p>
            <text:p text:style-name="al"/>
            <text:list text:style-name="id1-3-2-2-2-4">
              <text:list-item text:style-override="id1-3-2-2-2-4-1">
                <text:number>a.</text:number>
                <text:p text:style-name="al"> € 629,000,-- voor subsidies als bedoeld in artikel 15 (functieverandering) </text:p>
                <text:p text:style-name="al">Aanvragen voor deze subsidies zijn uitsluitend mogelijk voor percelen zoals opgenomen in bijlage 1 van dit besluit. </text:p>
              </text:list-item>
            </text:list>
            <text:p text:style-name="al"/>
          </text:section>
          <text:section text:name="artikel_id1-3-2-2-3" text:style-name="artikel">
            <text:p text:style-name="artikel_kop_titel"><text:span text:style-name="artikel_kop_label">B.</text:span> 
              <text:span text:style-name="nadrukvet">Aanvraagperiode </text:span>
            </text:p>
            <text:p text:style-name="al">Aanvragen voor subsidies kunnen vanaf 1 juni 2015 tot 1 januari 2016 worden ingediend bij de </text:p>
            <text:p text:style-name="al">Rijksdienst voor Ondernemend Nederland </text:p>
            <text:p text:style-name="al">Postbus 40225 </text:p>
            <text:p text:style-name="al">8004 DE Zwolle</text:p>
            <text:p text:style-name="al"/>
          </text:section>
          <text:section text:name="hoofdstuk_id1-3-2-2-4" text:style-name="hoofdstuk">
            <text:p text:style-name="hoofdstuk_kop"><text:span text:style-name="label"> Artikel </text:span> <text:span text:style-name="nr"> II </text:span> </text:p>
            <text:section text:name="artikel_id1-3-2-2-4-2" text:style-name="artikel">
              <text:p text:style-name="artikel_kop_titel"><text:span text:style-name="artikel_kop_label"/> <text:span text:style-name="artikel_kop_nr"/> </text:p>
              <text:p text:style-name="al">De subsidie als opgenomen in dit besluit wordt uitsluitend verleend voor die onderdelen die ook door de Europese Commissie en de Minister van Economische Zaken zijn of worden goedgekeurd. </text:p>
              <text:p text:style-name="al"/>
            </text:section>
            <text:p text:style-name="hoofdstuk_bottom"/>
          </text:section>
          <text:section text:name="hoofdstuk_id1-3-2-2-5" text:style-name="hoofdstuk">
            <text:p text:style-name="hoofdstuk_kop"><text:span text:style-name="label"> Artikel </text:span> <text:span text:style-name="nr"> III </text:span>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8 april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p><text:span text:style-name="deze">Groningen, 28 april 2015 </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text:name="bijlage_id1-3-2-4" text:style-name="bijlage">
          <text:p text:style-name="bijlage_top"/>
          <text:p text:style-name="hoofdstuk_kop"><text:span text:style-name="label"> Bijlage </text:span> <text:span text:style-name="nr">1</text:span> </text:p>
          <text:p text:style-name="al"> Onderstaande kadastrale percelen komen voor subsidie functieverandering in aanmerking. </text:p>
          <text:p text:style-name="al"/>
          <text:p text:style-name="al">Kadastrale omschrijving Oppervlakte </text:p>
          <text:p text:style-name="al"/>
          <text:p text:style-name="al">
          <text:span text:style-name="nadrukcur">A. Gebied Westerwolde </text:span>
        </text:p>
          <text:p text:style-name="al">Viagtwedde R 420 0,9645 ha </text:p>
          <text:p text:style-name="al">Viagtwedde R 421 0,9095 ha </text:p>
          <text:p text:style-name="al">Onstwedde R 438 7,4870 ha </text:p>
          <text:p text:style-name="al">Viagtwedde L 976 6,1010 ha </text:p>
          <text:p text:style-name="al"/>
          <text:p text:style-name="al"/>
          <text:p text:style-name="al">
          <text:span text:style-name="nadrukcur">B. Gebied Haren </text:span>
        </text:p>
          <text:p text:style-name="al">Haren P 634 deels 1,3 h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273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ubsidieplafond Subsidieregeling Kwaliteitsimpuls Natuur en Landschap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731</meta:user-defined>
    <meta:user-defined meta:name="OVERHEIDop.PrbID/DC.identifier">prb-2015-2731</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