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Beleidsregel toedeling ontwikkelingsruimte stikstof (PAS)</text:p>
      <text:section text:name="zakelijke-mededeling_id1-3-2" text:style-name="zakelijke-mededeling">
        <text:section text:name="zakelijke-mededeling-tekst_id1-3-2-1" text:style-name="zakelijke-mededeling-tekst">
          <text:section text:name="tekst_id1-3-2-1-1" text:style-name="tekst">
            <text:p text:style-name="common-al">Gedeputeerde Staten maken bekend dat zij op 26 mei 2015 de beleidsregel toedeling ontwikkelingsruimte stikstof in Zeeland 2015 hebben vastgesteld.</text:p>
            <text:p text:style-name="common-al">Met dit besluit tot vaststelling wordt invulling gegeven aan de wijze waarop Gedeputeerde Staten invulling geven aan de wijze van toedeling van de vrije ontwikkelruimte (segment 2) voortkomend uit de Programmatische Aanpak Stikstof (PAS).</text:p>
            <text:p text:style-name="common-al">Vergunningaanvragen die een beroep doen op deze vrije ontwikkelruimte zullen worden behandeld overeenkomstig deze beleidsregel.</text:p>
            <text:p text:style-name="common-al"/>
            <text:p text:style-name="common-al">De beleidsregel ligt van 3 juni  t/m 15 juli voor een ieder ter inzage bij het informatiecentrum van de Provincie Zeeland,  Abdij 6 in Middelburg, tijdens werkdagen van 08.00 – 17.00 uur en desgevraagd buiten kantooruren.</text:p>
            <text:p text:style-name="common-al">Tevens is de beleidsregel raadpleegbaar via de provinciale website onder publicaties en bekendmakingen.</text:p>
            <text:p text:style-name="common-al"/>
            <text:p text:style-name="last-al">Voor nadere informatie of een mondelinge toelichting op de beleidsregel kunt u zicht wenden tot dhr. W.N. Hage (tel: 0118-631118) of dhr. P.C.M. Broekhuis (tel: 0118-63194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729</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29</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29</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Beleidsregel toedeling ontwikkelingsruimte stikstof (PA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3</meta:user-defined>
    <meta:user-defined meta:name="OVERHEIDop.publicationIssue">2729</meta:user-defined>
    <meta:user-defined meta:name="OVERHEIDop.PrbID/DC.identifier">prb-2015-2729</meta:user-defined>
    <meta:user-defined meta:name="OVERHEID.Provincie/DC.creator">Zeelan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Beleidsregels</meta:user-defined>
    <meta:user-defined meta:name="OVERHEID.Provincie/DCTERMS.publisher">Zeeland</meta:user-defined>
    <meta:user-defined meta:name="OVERHEIDop.externeBijlage">exb-2015-13136</meta:user-defined>
    <meta:user-defined meta:name="OVERHEID.Provincie/DC.spatial">Zeeland</meta:user-defined>
    <meta:user-defined meta:name="OVERHEIDop.versieInformatie"/>
  </office:meta>
</office:document-meta>
</file>