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Natuurbeschermingswet 1998 - NB.14.037 (Canis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in het kader van artikel 19d, eerste lid, van de Natuurbeschermingswet 1998 vergunning hebben verleend te Sint Margriete (België) voor uitbreiding en exploitatie van het bestaande rundveebedrijf in de nabijheid van het Natura 2000-gebied Canisvliet (kenmerknummer: NB.14.037).</text:p>
            <text:p text:style-name="common-al"/>
            <text:p text:style-name="common-al">
            <text:span text:style-name="nadrukvet">Ter inzage </text:span>
          </text:p>
            <text:p text:style-name="common-al">De vergunning ligt van woensdag 3 juni tot donderdag 15 jul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schermingswet 1998 - NB.14.037 (Canis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5</meta:user-defined>
    <meta:user-defined meta:name="OVERHEIDop.PrbID/DC.identifier">prb-2015-272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28JX</meta:user-defined>
    <meta:user-defined meta:name="OVERHEIDop.woonplaats">Sint Kruis</meta:user-defined>
    <meta:user-defined meta:name="OVERHEIDop.straatnaam">Keurste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249 364179</meta:user-defined>
    <meta:user-defined meta:name="OVERHEIDop.versieInformatie"/>
  </office:meta>
</office:document-meta>
</file>