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NB.15.016 (Kat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voor de Emelissedijk 2 te Kats een vergunning te verlenen in het kader van artikel 19d, eerste lid, van de Natuurbeschermingswet 1998 voor bestaande melkveehouderij paardenhouderij. De activiteiten vindt plaats in de nabijheid van de Natura 2000-gebied Oosterschelde.</text:p>
            <text:p text:style-name="common-al"/>
            <text:p text:style-name="common-al">
            <text:span text:style-name="nadrukvet">Zienswijze</text:span>
          </text:p>
            <text:p text:style-name="last-al">Het ontwerpbesluit ligt van 3 juni t/m 15 juli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mevrouw I. Zeilstra (tel. 0118-631112). 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72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2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2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NB.15.016 (Kat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24</meta:user-defined>
    <meta:user-defined meta:name="OVERHEIDop.PrbID/DC.identifier">prb-2015-2724</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Kats</meta:user-defined>
    <meta:user-defined meta:name="OVERHEIDop.straatnaam">Emelissedijk</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8787 398626</meta:user-defined>
    <meta:user-defined meta:name="OVERHEIDop.versieInformatie"/>
  </office:meta>
</office:document-meta>
</file>