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12 (Kerkwer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houderij Brouwer, Florisweg 4 te Kerkwerve een vergunning te verlenen in het kader van artikel 19d, eerste lid, van de Natuurbeschermingswet 1998 voor exploitatie en uitbreiding van de bestaande melkrundveehouderij. De activiteiten vindt plaats in de nabijheid van de Natura 2000-gebieden Oosterschelde en Kop van Schouwen.</text:p>
            <text:p text:style-name="common-al"/>
            <text:p text:style-name="common-al">
            <text:span text:style-name="nadrukvet">Zienswijze</text:span>
          </text:p>
            <text:p text:style-name="last-al">Het ontwerpbesluit ligt van 3 juni 2015 t/m 15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12 (Kerkwerv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3</meta:user-defined>
    <meta:user-defined meta:name="OVERHEIDop.PrbID/DC.identifier">prb-2015-272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21TP 4</meta:user-defined>
    <meta:user-defined meta:name="OVERHEIDop.woonplaats">Kerkwerve</meta:user-defined>
    <meta:user-defined meta:name="OVERHEIDop.straatnaam">Flori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9921 413893</meta:user-defined>
    <meta:user-defined meta:name="OVERHEIDop.versieInformatie"/>
  </office:meta>
</office:document-meta>
</file>