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kennisgeving sloopmelding bouwbesluit 2012 van De Dukdalf Beheer B.V. op de locatie Constructieweg 22 te Mijdrech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Utrecht hebben op 19 maart 2015 van De Dukdalf Beheer B.V. te Mijdrecht een sloopmelding op grond van de Wabo en het Bouwbesluit 2012 ontvangen. De sloopwerkzaamheden hebben betrekking op het verwijderen van de beschadigde constructiedelen en beplating van sorteerhal (gebouw F). De inrichting is gelegen aan de Constructieweg 22 te Mijdrecht.</text:p>
            <text:p text:style-name="common-al">Naar aanleiding van deze melding is er geen bezwaar of beroep mogelijk.</text:p>
            <text:p text:style-name="tussenkopcur">
            <text:span text:style-name="nadrukvet">Informatie</text:span>
          </text:p>
            <text:p text:style-name="last-al">Voor nadere inlichtingen kunt u terecht bij de RUD Utrecht, Team Vergunningverlening Bedrijven bij de heer D.K. Keijer, telefoonnummer 030 - 25820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2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sloopmelding bouwbesluit 2012 van De Dukdalf Beheer B.V. op de locatie Constructieweg 22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22</meta:user-defined>
    <meta:user-defined meta:name="OVERHEIDop.PrbID/DC.identifier">prb-2015-2722</meta:user-defined>
    <meta:user-defined meta:name="OVERHEID.Provincie/DC.creator">Utrecht</meta:user-defined>
    <meta:user-defined meta:name="OVERHEID.TaxonomieBeleidsagenda/OVERHEID.category">Natuur en milieu | Afval</meta:user-defined>
    <meta:user-defined meta:name="OVERHEIDop.referentienummer">ons kenmerk 8153BDA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SB 22</meta:user-defined>
    <meta:user-defined meta:name="OVERHEIDop.woonplaats">Mijdrecht</meta:user-defined>
    <meta:user-defined meta:name="OVERHEIDop.straatnaam">Constructi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2</meta:user-defined>
    <meta:user-defined meta:name="OVERHEID.EPSG28992/DC.spatial">120369 469373</meta:user-defined>
    <meta:user-defined meta:name="OVERHEIDop.versieInformatie"/>
  </office:meta>
</office:document-meta>
</file>