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Sagro Aannemingsmaatschappij Zeeland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pril 2015 een aanvraag om vergunning Wet algemene bepalingen omgevingsrecht van Sagro Aannemingsmaatschappij Zeeland B.V. aan de Estlandweg 10 in Nieuwdorp ontvangen voor het opslaan van koperconcentraat in een loods.</text:p>
            <text:p text:style-name="common-al"/>
            <text:p text:style-name="common-al">Tegen deze aanvraag kan een bezwaarschrift worden ingediend worden nadat op de aanvraag is beslist. </text:p>
            <text:p text:style-name="common-al"/>
            <text:p text:style-name="last-al">Voor verdere informatie kunt u zich wenden tot de heer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Sagro Aannemingsmaatschappij Zee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1</meta:user-defined>
    <meta:user-defined meta:name="OVERHEIDop.PrbID/DC.identifier">prb-2015-272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SV 1</meta:user-defined>
    <meta:user-defined meta:name="OVERHEIDop.woonplaats">Nieuwdorp</meta:user-defined>
    <meta:user-defined meta:name="OVERHEIDop.straatnaam">Estland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39314 388078</meta:user-defined>
    <meta:user-defined meta:name="OVERHEIDop.versieInformatie"/>
  </office:meta>
</office:document-meta>
</file>