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 COROOS Conserv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8 mei 2015 een aanvraag om vergunning Wet algemene bepalingen omgevingsrecht van COROOS Conserven B.V. aan de Middenweg 1 in Kapelle ontvangen voor het plaatsen van twee luchtbehandelingsunits.</text:p>
            <text:p text:style-name="common-al"/>
            <text:p text:style-name="common-al">Tegen deze aanvraag kan een bezwaarschrift worden ingediend nadat op de aanvraag is beslist. </text:p>
            <text:p text:style-name="common-al"/>
            <text:p text:style-name="last-al">Voor verdere informatie kunt u zich wenden tot de heer A.C. Cuperus (tel. (0115) 7451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271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1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1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 COROOS Cons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2717</meta:user-defined>
    <meta:user-defined meta:name="OVERHEIDop.PrbID/DC.identifier">prb-2015-2717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21JG 1 021</meta:user-defined>
    <meta:user-defined meta:name="OVERHEIDop.woonplaats">Kapelle</meta:user-defined>
    <meta:user-defined meta:name="OVERHEIDop.straatnaam">Midden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56534 388086</meta:user-defined>
    <meta:user-defined meta:name="OVERHEIDop.versieInformatie"/>
  </office:meta>
</office:document-meta>
</file>