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Gelderland – Omgevingsvergunning - OLO 1732403 – Nieuwe Pieckelaan 1 te Weurt  - Afvalenergiecentrale A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text:span>
            <text:span text:style-name="nadrukvet">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Aan	: Afvalenergiecentrale ARN</text:p>
            <text:p text:style-name="common-al">Locatie	: Nieuwe Pieckelaan 1 te Weurt </text:p>
            <text:p text:style-name="common-al">Voor	: uitbreiding van de euralcodes met euracode 18.02.02*c</text:p>
            <text:p text:style-name="common-al">Datum	: 26 mei 2015</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 </text:p>
            <text:p text:style-name="tussenkopcur">
            <text:span text:style-name="nadrukvet">Publicatie</text:span>
          </text:p>
            <text:p text:style-name="common-al">Dit besluit wordt bekendgemaakt op de website van Provincie Gelderland via http://www.gelderland.nl/bekendmakinge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5">
              <text:list-item text:style-override="id1-3-2-1-1-15-1">
                <text:number>a.</text:number>
                <text:p text:style-name="al">de naam en het adres van de indiener;</text:p>
              </text:list-item>
              <text:list-item text:style-override="id1-3-2-1-1-15-2">
                <text:number>b.</text:number>
                <text:p text:style-name="al">de dagtekening;</text:p>
              </text:list-item>
              <text:list-item text:style-override="id1-3-2-1-1-15-3">
                <text:number>c.</text:number>
                <text:p text:style-name="al">een omschrijving van het besluit waartegen het bezwaar of beroep is gericht, waaronder</text:p>
              </text:list-item>
            </text:list>
            <text:p text:style-name="common-al">    het zaaknummer en datum van het besluit;</text:p>
            <text:p text:style-name="common-al">d.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Nijmegen, 26 mei 2015</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16</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16</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16</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 OLO 1732403 – Nieuwe Pieckelaan 1 te Weurt  - Afvalenergiecentrale AR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9</meta:user-defined>
    <meta:user-defined meta:name="OVERHEIDop.publicationIssue">2716</meta:user-defined>
    <meta:user-defined meta:name="OVERHEIDop.PrbID/DC.identifier">prb-2015-2716</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51DX 1</meta:user-defined>
    <meta:user-defined meta:name="OVERHEIDop.woonplaats">Weurt</meta:user-defined>
    <meta:user-defined meta:name="OVERHEIDop.straatnaam">Nieuwe Pieckelaan</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12934</meta:user-defined>
    <meta:user-defined meta:name="OVERHEID.EPSG28992/DC.spatial">183137 428634</meta:user-defined>
    <meta:user-defined meta:name="OVERHEIDop.versieInformatie"/>
  </office:meta>
</office:document-meta>
</file>