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Fred Prinsen B.V.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Fred Prinsen B.V. een vergunning op grond van de Natuurbeschermingswet 1998 te verlenen. Het betreft een wijziging van de inrichting gelegen op het bedrijventerrein “Langshaven”, aan de Lage Maat 3-9 te Wijk bij Duurstede. Aan de vergunning zijn voorschriften verbonden om de emissie van NO2 emissie te beperken en daarmee omliggende Natura 2000-gebieden en Beschermd Natuurmonumenten te beschermen. </text:p>
            <text:p text:style-name="tussenkopcur">
            <text:span text:style-name="nadrukvet">Waar en wanneer kunt u de stukken inzien?</text:span>
          </text:p>
            <text:p text:style-name="common-al">U kunt de ontwerpbeschikking en de daarbij behorende stukken inzien van vrijdag 29 mei tot en met donderdag 9 jul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29 mei tot en met donderdag 9 juli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1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Fred Prinsen B.V.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715</meta:user-defined>
    <meta:user-defined meta:name="OVERHEIDop.PrbID/DC.identifier">prb-2015-27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923</meta:user-defined>
    <meta:user-defined meta:name="OVERHEID.EPSG28992/DC.spatial">150015 442725</meta:user-defined>
    <meta:user-defined meta:name="OVERHEIDop.versieInformatie"/>
  </office:meta>
</office:document-meta>
</file>