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Westpark 2 te Boskoop in de gemeente Alphen aan den Rijn sprake is van een geval van ernstige bodemverontreiniging, waarbij <text:span text:style-name="nadrukondlijn">geen</text:span> sprake is van zodanige risico's voor mens, plant of dier, dat spoedige sanering noodzakelijk is.</text:p>
            <text:p text:style-name="common-al">Tevens hebben zij met het saneringsplan ingestemd.</text:p>
            <text:p text:style-name="common-al"/>
            <text:p text:style-name="common-al">
            <text:span text:style-name="nadrukvet">Inzage</text:span>
          </text:p>
            <text:p text:style-name="common-al">U kunt de beschikking en de overige van belang zijnde stukken vanaf 4 juni 2015 gedurende zes weken op de volgende plaats inzien: </text:p>
            <text:p text:style-name="common-al">-           Ontvangstbalie van het Stadhuis, Stadhuisplein 1 te Alphen aan den Rijn, openingstijden               van 08:30 tot 17:00 uur, vrijdag van 17.00 tot 20.00 uur, en zaterdagmorgen van 10.00 tot               12.00 uur telefoon 14017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met kenmerk 2015126888.</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1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11</meta:user-defined>
    <meta:user-defined meta:name="OVERHEIDop.PrbID/DC.identifier">prb-2015-271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RV 2</meta:user-defined>
    <meta:user-defined meta:name="OVERHEIDop.woonplaats">Boskoop</meta:user-defined>
    <meta:user-defined meta:name="OVERHEIDop.straatnaam">Westpar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3189 454396</meta:user-defined>
    <meta:user-defined meta:name="OVERHEIDop.versieInformatie"/>
  </office:meta>
</office:document-meta>
</file>