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ingsestraat 10a te Hap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Haringsestraat 10a te Haps.</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11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01</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1</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01</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ingsestraat 10a te Hap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01</meta:user-defined>
    <meta:user-defined meta:name="OVERHEIDop.PrbID/DC.identifier">prb-2015-27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Haps</meta:user-defined>
    <meta:user-defined meta:name="OVERHEIDop.straatnaam">Harin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14</meta:user-defined>
    <meta:user-defined meta:name="OVERHEIDop.externeBijlage">exb-2015-12824</meta:user-defined>
    <meta:user-defined meta:name="OVERHEID.EPSG28992/DC.spatial">187963 412310</meta:user-defined>
    <meta:user-defined meta:name="OVERHEIDop.versieInformatie"/>
  </office:meta>
</office:document-meta>
</file>