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uversweerd, Rammelwaard, Katerstede, Welsumerwaarden, Vorchterwaard, Buiten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hogen van kades op de locaties Reuversweerd, Rammelwaard, Katerstede, Welsumerwaarden,</text:p>
            <text:p text:style-name="common-al">Vorchterwaard, Buitenwaard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648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9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uversweerd, Rammelwaard, Katerstede, Welsumerwaarden, Vorchterwaard, Buitenwaa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699</meta:user-defined>
    <meta:user-defined meta:name="OVERHEIDop.PrbID/DC.identifier">prb-2015-26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JG 10</meta:user-defined>
    <meta:user-defined meta:name="OVERHEIDop.woonplaats">Brummen</meta:user-defined>
    <meta:user-defined meta:name="OVERHEIDop.straatnaam">Weg naar het Ganzen Ei</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20</meta:user-defined>
    <meta:user-defined meta:name="OVERHEID.EPSG28992/DC.spatial">211498 456898</meta:user-defined>
    <meta:user-defined meta:name="OVERHEIDop.versieInformatie"/>
  </office:meta>
</office:document-meta>
</file>