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biesweg 37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oorwaarde te schrappen in een vergunning ingevolge de Natuurbeschermingswet 1998 voor een melkrundveehouderij aan de Zeebiesweg 37 te Biddinghuizen</text:p>
            <text:p text:style-name="common-al">Gedeputeerde Staten van Gelderland hebben het voornemen voorwaarde 1 uit de Natuurbeschermingswetvergunning d.d. 23 juli 2013 met zaaknummer 2013-005479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3-00547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054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88</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8</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8</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biesweg 37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88</meta:user-defined>
    <meta:user-defined meta:name="OVERHEIDop.PrbID/DC.identifier">prb-2015-26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G 37</meta:user-defined>
    <meta:user-defined meta:name="OVERHEIDop.woonplaats">Biddinghuizen</meta:user-defined>
    <meta:user-defined meta:name="OVERHEIDop.straatnaam">Zeebie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70</meta:user-defined>
    <meta:user-defined meta:name="OVERHEID.EPSG28992/DC.spatial">168392 497649</meta:user-defined>
    <meta:user-defined meta:name="OVERHEIDop.versieInformatie"/>
  </office:meta>
</office:document-meta>
</file>