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Bekendmaking Landschapsverorde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L</text:span>
            <text:span text:style-name="nadrukvet">ocatie: </text:span>
            <text:span text:style-name="nadrukvet">Portengen 116 en beschermd natuurgebied Armenland Ruwiel </text:span>
            <text:span text:style-name="nadrukvet">te </text:span>
            <text:span text:style-name="nadrukvet">Kockengen</text:span>
          </text:p>
            <text:p text:style-name="tussenkopcur">
            <text:span text:style-name="nadrukvet">Verzenddatum beschikking:</text:span>
          </text:p>
            <text:p text:style-name="common-al">15 januari 2015</text:p>
            <text:p text:style-name="tussenkopcur">
            <text:span text:style-name="nadrukvet">Type:</text:span>
          </text:p>
            <text:p text:style-name="common-al">Ontheffing Landschapsverordening</text:p>
            <text:p text:style-name="tussenkopcur">
            <text:span text:style-name="nadrukvet">Beschikking Landschapsverordening provincie Utrecht 2011 (Lsv)</text:span>
          </text:p>
            <text:p text:style-name="common-al">Gedeputeerde Staten van Utrecht hebben een ontheffing op grond van artikel 33 van de Lsv verleend. De ontheffing is verleend voor het ophogen van twee weilandpercelen, het dempen van een sloot, het aanleggen van dammen en het ophogen van een kade. De werkzaamheden zullen worden uitgevoerd op en ten behoeve van percelen van het beschermde natuurgebied Armenland Ruwiel en nabij gelegen percelen aan en tegenover het adres Portengen 116 te Kockengen in de gemeente Stichtse Vecht. Het betreft daarbij de percelen kadastraal bekend gemeente Kockengen, sectie E, nummers 1074, 1012, 4, 5 en 20. Aan de ontheffing zijn voorschriften verbonden om natuurweten-schappelijke, landschappelijke, cultuurhistorische en archeologische waarden ter plaatse te beschermen.</text:p>
            <text:p text:style-name="tussenkopcur">
            <text:span text:style-name="nadrukvet">Waar en wanneer kunt u de stukken inzien?</text:span>
          </text:p>
            <text:p text:style-name="common-al">U kunt de beschikking en de daarbij behorende stukken inzien van maandag 19 januari 2015 tot en met donderdag 26 februari 2015 bij: het Provinciehuis, Afdeling Vergunningverlening en Handhaving, Team Vergunningverlening Natuur en Landschap, Archimedeslaan 6 te Utrecht, elke werkdag van 9.00-16.00 uur; na telefonische afspraak (030) 258 33 11.</text:p>
            <text:p text:style-name="tussenkopcur">
            <text:span text:style-name="nadrukvet">Bezwaar</text:span>
          </text:p>
            <text:p text:style-name="common-al">Belanghebbenden kunnen tot en met donderdag 26 februari 2015 tegen de beschikking bezwaar maken. Het bezwaarschrift richt u aan Gedeputeerde Staten van Utrecht, t.a.v. de secretaris van de Awb-adviescommissie, Postbus 80300, 3508 TH Utrecht. De termijn voor het indienen van een bezwaarschrift is zes weken. Deze termijn begint te lopen op de dag na verzending van de beschikking aan de aanvrager (en indien van toepassing adviseur). Het bezwaarschrift moet ondertekend zijn en ten minste bevatten:</text:p>
            <text:list text:style-name="id1-3-2-1-1-12">
              <text:list-item text:style-override="id1-3-2-1-1-12-1">
                <text:number>•</text:number>
                <text:p text:style-name="al">de naam en het adres van de indiener; </text:p>
              </text:list-item>
              <text:list-item text:style-override="id1-3-2-1-1-12-2">
                <text:number>•</text:number>
                <text:p text:style-name="al">de dagtekening; </text:p>
              </text:list-item>
              <text:list-item text:style-override="id1-3-2-1-1-12-3">
                <text:number>•</text:number>
                <text:p text:style-name="al">een omschrijving van (het gedeelte van) de beschikking waartegen bezwaar wordt gemaakt; </text:p>
              </text:list-item>
              <text:list-item text:style-override="id1-3-2-1-1-12-4">
                <text:number>•</text:number>
                <text:p text:style-name="al">de gronden van het bezwaar (de motivering).</text:p>
              </text:list-item>
            </text:list>
            <text:p text:style-name="common-al">Aan de behandeling van het bezwaarschrift zijn voor de indiener geen kosten verbonden.</text:p>
            <text:p text:style-name="tussenkopcur">
            <text:span text:style-name="nadrukvet">Voorlopige voorziening/schorsing</text:span>
          </text:p>
            <text:p text:style-name="common-al">De beschikking treedt in werking op de dag na verzending van de beschikking aan de aanvrager (en indien van toepassing adviseur). Het indienen van bezwaar schorst de werking van de beschikking niet. Als onverwijlde spoed dit vereist, kunt u een verzoek om een voorlopige voorziening indienen bij de voorzitter van de Afdeling Bestuursrechtspraak van de Raad van State, Postbus 20019, 2500 EA Den Haag. Aan een dergelijk verzoek zijn afzonderlijke kosten verbonden.</text:p>
            <text:p text:style-name="tussenkopcur">
            <text:span text:style-name="nadrukvet">Informatie</text:span>
          </text:p>
            <text:p text:style-name="last-al">Als u vragen heeft, kunt u contact opnemen met de heer C.T. Zuidema, op telefoonnummer (030) 258 338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268</text:span><text:line-break/><text:date style:data-style-name="dag" text:fixed="true" text:date-value="2015-01-19"/><text:line-break/><text:date style:data-style-name="jaar" text:fixed="true" text:date-value="2015-0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68</text:span><text:date style:data-style-name="nicedate" text:fixed="true" text:date-value="2015-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68</text:span><text:date style:data-style-name="nicedate" text:fixed="true" text:date-value="2015-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Landschapsverordening</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1-19</meta:user-defined>
    <meta:user-defined meta:name="OVERHEIDop.publicationIssue">268</meta:user-defined>
    <meta:user-defined meta:name="OVERHEIDop.PrbID/DC.identifier">prb-2015-268</meta:user-defined>
    <meta:user-defined meta:name="OVERHEID.Provincie/DC.creator">Utrecht</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628EH 116</meta:user-defined>
    <meta:user-defined meta:name="OVERHEIDop.woonplaats">Kockengen</meta:user-defined>
    <meta:user-defined meta:name="OVERHEIDop.straatnaam">Portengen</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01-19</meta:user-defined>
    <meta:user-defined meta:name="xs:date/OVERHEIDop.einddatum">2015-02-26</meta:user-defined>
    <meta:user-defined meta:name="OVERHEID.EPSG28992/DC.spatial">124482 465447</meta:user-defined>
    <meta:user-defined meta:name="OVERHEIDop.versieInformatie"/>
  </office:meta>
</office:document-meta>
</file>