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ethuisweg 2 te Vorden en Holskampweg 5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wijziging in een vergunning ingevolge de Natuurbeschermingswet 1998 voor een melkrundveehouderij aan Riethuisweg 2 te Vorden en Holskampweg 5 te Vorden.</text:p>
            <text:p text:style-name="common-al">Gedeputeerde Staten van Gelderland hebben het voornemen voorwaarde 2 uit de Natuurbeschermingswetvergunning d.d. 18 februari 2014 met zaaknummer 2013-014291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1429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142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79</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9</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9</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ethuisweg 2 te Vorden en Holskampweg 5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79</meta:user-defined>
    <meta:user-defined meta:name="OVERHEIDop.PrbID/DC.identifier">prb-2015-26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RC</meta:user-defined>
    <meta:user-defined meta:name="OVERHEIDop.woonplaats">Vorden</meta:user-defined>
    <meta:user-defined meta:name="OVERHEIDop.straatnaam">Riet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OVERHEIDop.externeBijlage">exb-2015-12651</meta:user-defined>
    <meta:user-defined meta:name="OVERHEID.EPSG28992/DC.spatial">217201 456202</meta:user-defined>
    <meta:user-defined meta:name="OVERHEIDop.versieInformatie"/>
  </office:meta>
</office:document-meta>
</file>