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raterwaard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wijzingsvergunning ingevolge de Natuurbeschermingswet 1998 hebben ontvangen voor  het verlengen van de uitvoeringsperiode van de werkzaamheden in de Fraterwaar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07-0171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07-0171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7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raterwaard te Does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78</meta:user-defined>
    <meta:user-defined meta:name="OVERHEIDop.PrbID/DC.identifier">prb-2015-26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4AD 2</meta:user-defined>
    <meta:user-defined meta:name="OVERHEIDop.woonplaats">Doesburg</meta:user-defined>
    <meta:user-defined meta:name="OVERHEIDop.straatnaam">Griet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49</meta:user-defined>
    <meta:user-defined meta:name="OVERHEID.EPSG28992/DC.spatial">207586 448089</meta:user-defined>
    <meta:user-defined meta:name="OVERHEIDop.versieInformatie"/>
  </office:meta>
</office:document-meta>
</file>