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int Annaweg 54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Sint Annaweg 54 te Hedel .</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9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7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int Annaweg 54 te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77</meta:user-defined>
    <meta:user-defined meta:name="OVERHEIDop.PrbID/DC.identifier">prb-2015-26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edel</meta:user-defined>
    <meta:user-defined meta:name="OVERHEIDop.straatnaam">Sint An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48</meta:user-defined>
    <meta:user-defined meta:name="OVERHEID.EPSG28992/DC.spatial">147297 418966</meta:user-defined>
    <meta:user-defined meta:name="OVERHEIDop.versieInformatie"/>
  </office:meta>
</office:document-meta>
</file>