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 toezichthouder provincie Drent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20 mei 2015, kenmerk 21/VTH/2015002414, team Vergunningverlening, Toezicht en Handhaving, tot bekendmaking van hun besluit tot aanwijzing van een toezichthouder in het kader van de Wet algemene bepalingen omgevingsrecht, de Wet milieubeheer, de Ontgrondingenwet, de Natuurbeschermingswet 1998, de Flora- en faunawet, de Boswet, de Wet hygiëne en veiligheid badinrichtingen en zwemgelegenheden, de Waterwet, de Monumentenwet 1998, de Wet luchtvaart, de Wet ruimtelijke ordening en de Provinciale Omgevingsverordening Drenthe</text:p>
            <text:p text:style-name="common-al"/>
            <text:p text:style-name="common-al">Gedeputeerde Staten van Drenthe;</text:p>
            <text:p text:style-name="common-al">wijzen de hierna genoemde onder hun verantwoordelijkheid werkzame persoon aan als toezichthoudend ambtenaar, als bedoeld in artikel 5:11 van de Algemene wet bestuursrecht, belast met het toezicht op de naleving van regels, gesteld bij of krachtens de Wet algemene bepalingen omgevingsrecht, de Wet milieubeheer, de Ontgrondingenwet, de Natuurbeschermingswet 1998, de Flora- en faunawet, de Boswet, de Wet hygiëne en veiligheid badinrichtingen en zwemgelegenheden, de Waterwet, de Monumentenwet 1998, de Wet luchtvaart, de Wet ruimtelijke ordening en de Provinciale Omgevingsverordening Drenthe:</text:p>
            <text:p text:style-name="common-al">de heer G. Plijter</text:p>
            <text:p text:style-name="common-al"/>
            <text:p text:style-name="common-al">Gedeputeerde Staten voornoemd,</text:p>
            <text:p text:style-name="common-al">namens dezen,</text:p>
            <text:p text:style-name="common-al">mevrouw mr. ing. M.E. Koekoek</text:p>
            <text:p text:style-name="common-al"/>
            <text:p text:style-name="last-al">Uitgegeven 2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267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toezichthouder provincie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76</meta:user-defined>
    <meta:user-defined meta:name="OVERHEIDop.PrbID/DC.identifier">prb-2015-2676</meta:user-defined>
    <meta:user-defined meta:name="OVERHEID.Provincie/DC.creator">Drenthe</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besluiten van algemene strekking</meta:user-defined>
    <meta:user-defined meta:name="OVERHEID.Provincie/DCTERMS.publisher">Drenthe</meta:user-defined>
    <meta:user-defined meta:name="xs:date/OVERHEIDop.startdatum">2015-05-25</meta:user-defined>
    <meta:user-defined meta:name="OVERHEID.Provincie/DC.spatial">Drenthe</meta:user-defined>
    <meta:user-defined meta:name="OVERHEIDop.versieInformatie"/>
  </office:meta>
</office:document-meta>
</file>