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Definitieve beschikking in het kader van de Natuurbeschermingswet 1998 – Barwoutswaarder 63 in Woe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Barwoutswaarder 63 in Woerd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29 mei 2015 tot en met donderdag 9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29 mei 2015 tot en met donderdag 9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675</text:span><text:line-break/><text:date style:data-style-name="dag" text:fixed="true" text:date-value="2015-05-29"/><text:line-break/><text:date style:data-style-name="jaar" text:fixed="true" text:date-value="2015-05-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5</text:span><text:date style:data-style-name="nicedate" text:fixed="true" text:date-value="2015-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675</text:span><text:date style:data-style-name="nicedate" text:fixed="true" text:date-value="2015-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Barwoutswaarder 63 in Woe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29</meta:user-defined>
    <meta:user-defined meta:name="OVERHEIDop.publicationIssue">2675</meta:user-defined>
    <meta:user-defined meta:name="OVERHEIDop.PrbID/DC.identifier">prb-2015-267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9HJ</meta:user-defined>
    <meta:user-defined meta:name="OVERHEIDop.woonplaats">Woerden</meta:user-defined>
    <meta:user-defined meta:name="OVERHEIDop.straatnaam">Barwoutswaarder</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5-29</meta:user-defined>
    <meta:user-defined meta:name="xs:date/OVERHEIDop.einddatum">2015-07-09</meta:user-defined>
    <meta:user-defined meta:name="OVERHEIDop.externeBijlage">exb-2015-12641</meta:user-defined>
    <meta:user-defined meta:name="OVERHEID.EPSG28992/DC.spatial">117982 455428</meta:user-defined>
    <meta:user-defined meta:name="OVERHEIDop.versieInformatie"/>
  </office:meta>
</office:document-meta>
</file>