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van de sanering buitenzwembad “De Tobbe” en de aanleg van een nutstracé in het Groenhovenpark te Gouda en het nazorgplan voor de gehele voormalige stortplaats Groenhovenpark hebben ingestemd.</text:p>
            <text:p text:style-name="common-al"/>
            <text:p text:style-name="common-al">
            <text:span text:style-name="nadrukvet">Inzage</text:span>
          </text:p>
            <text:p text:style-name="common-al">U kunt de beschikking en de overige van belang zijnde stukken vanaf 28 mei 2015 gedurende zes weken op de volgende plaats inzien: </text:p>
            <text:p text:style-name="common-al">-           Omgevingsdienst Midden-Holland, Thorbeckelaan 5 te Gouda openingstijden tijdens                kantooruren, telefoon 088-5450000               </text:p>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51300002 met kenmerk 2015107695.</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7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73</meta:user-defined>
    <meta:user-defined meta:name="OVERHEIDop.PrbID/DC.identifier">prb-2015-2673</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03PH 4</meta:user-defined>
    <meta:user-defined meta:name="OVERHEIDop.woonplaats">Gouda</meta:user-defined>
    <meta:user-defined meta:name="OVERHEIDop.straatnaam">Groenhovenpar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6938 448657</meta:user-defined>
    <meta:user-defined meta:name="OVERHEIDop.versieInformatie"/>
  </office:meta>
</office:document-meta>
</file>