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IJsselweg 43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Jsselweg 43 in Terborg verontreinigd is. Ook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De besluiten liggen gedurende zes weken na verzending ter inzage bij de receptiebalie in gebouw Marktstate, Eusebiusplein 1a te Arnhem tijdens de gebruikelijke openingsuren, of kan worden ingezien via www.gelderland.nl &gt; actueel &gt; bekendmakingen door bij Kenmerk 2015-002990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gedurende de hiervoor vermelde periode van zes weken bezwaar maken tegen de besluiten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67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Jsselweg 43 in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2671</meta:user-defined>
    <meta:user-defined meta:name="OVERHEIDop.PrbID/DC.identifier">prb-2015-267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2990 - GE15090018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1XT 1</meta:user-defined>
    <meta:user-defined meta:name="OVERHEIDop.woonplaats">Terborg</meta:user-defined>
    <meta:user-defined meta:name="OVERHEIDop.straatnaam">IJss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7</meta:user-defined>
    <meta:user-defined meta:name="xs:date/OVERHEIDop.einddatum">2015-07-08</meta:user-defined>
    <meta:user-defined meta:name="OVERHEIDop.externeBijlage">exb-2015-12603</meta:user-defined>
    <meta:user-defined meta:name="OVERHEIDop.externeBijlage">exb-2015-12604</meta:user-defined>
    <meta:user-defined meta:name="OVERHEID.EPSG28992/DC.spatial">221234 437027</meta:user-defined>
    <meta:user-defined meta:name="OVERHEIDop.versieInformatie"/>
  </office:meta>
</office:document-meta>
</file>