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algemene bepalingen omgevingsrecht, Nutricia N.V.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een omgevingsvergunning te verlenen aan <text:span text:style-name="nadrukvet">Nutricia N.V. </text:span>voor het plaatsen van een kap boven de buffertank van de afvalwaterzuiveringsinstallatie. De inrichting is gelegen aan de <text:span text:style-name="nadrukvet">Eerste Stationsstraat 186, 2712 HM te Zoetermeer</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666141</text:span>. Omdat het besluit op 27 mei 2015 is verzonden aan de aanvrager, loopt de termijn voor het indienen van een bezwaarschrift tot en met 8 juli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669</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69</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69</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algemene bepalingen omgevingsrecht, Nutricia N.V. Eerste Stationsstraat 186 te Zoeterme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8</meta:user-defined>
    <meta:user-defined meta:name="OVERHEIDop.publicationIssue">2669</meta:user-defined>
    <meta:user-defined meta:name="OVERHEIDop.PrbID/DC.identifier">prb-2015-2669</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12HM 186</meta:user-defined>
    <meta:user-defined meta:name="OVERHEIDop.woonplaats">Zoetermeer</meta:user-defined>
    <meta:user-defined meta:name="OVERHEIDop.straatnaam">Eerste Stationsstraa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93622 451447</meta:user-defined>
    <meta:user-defined meta:name="OVERHEIDop.versieInformatie"/>
  </office:meta>
</office:document-meta>
</file>