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A. Boer Bonrepas 25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A. Boer </text:span>voor de exploitatie van de bestaande veehouderij, de bouw van een nieuwe stal en het uitbreiden van de veestapel melkkoeien en vrouwelijk jongvee. De inrichting is gelegen aan de <text:span text:style-name="nadrukvet">Bonrepas 25 te Vlist, gemeente Krimpenerwaard</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59263</text:span>. Omdat het besluit op 26 mei 2015 is verzonden aan de aanvrager, loopt de termijn voor het indienen van een bezwaarschrift tot en met 7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66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6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A. Boer Bonrepas 25 te Vli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68</meta:user-defined>
    <meta:user-defined meta:name="OVERHEIDop.PrbID/DC.identifier">prb-2015-266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55AB 25</meta:user-defined>
    <meta:user-defined meta:name="OVERHEIDop.woonplaats">Vlist</meta:user-defined>
    <meta:user-defined meta:name="OVERHEIDop.straatnaam">Bonrepas</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6627 442629</meta:user-defined>
    <meta:user-defined meta:name="OVERHEIDop.versieInformatie"/>
  </office:meta>
</office:document-meta>
</file>