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Both BoerenZorg Westeinde 29a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Both BoerenZorg </text:span>voor de exploitatie van het bestaande bedrijf en de uitbreiding van het aantal stuks vee. De inrichting is gelegen aan het <text:span text:style-name="nadrukvet">Westeinde 29a te Berkenwoude, gemeente Krimpenerwaar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57302</text:span>. Omdat het besluit op 26 mei 2015 is verzonden aan de aanvrager, loopt de termijn voor het indienen van een bezwaarschrift tot en met 7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6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Both BoerenZorg Westeinde 29a te Berken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67</meta:user-defined>
    <meta:user-defined meta:name="OVERHEIDop.PrbID/DC.identifier">prb-2015-266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5AJ 29a</meta:user-defined>
    <meta:user-defined meta:name="OVERHEIDop.woonplaats">Berkenwoude</meta:user-defined>
    <meta:user-defined meta:name="OVERHEIDop.straatnaam">Westein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7479 439171</meta:user-defined>
    <meta:user-defined meta:name="OVERHEIDop.versieInformatie"/>
  </office:meta>
</office:document-meta>
</file>