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C. Zagt Portengen 90 te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Maatschap</text:span> <text:span text:style-name="nadrukvet">C. Zagt </text:span>voor de exploitatie van de bestaande melkveehouderij en het uitbreiden van de veestapel melkkoeien en vrouwelijk jongvee. De inrichting is gelegen op het adres <text:span text:style-name="nadrukvet">Portengen 90 te Kockengen, gemeente Stichtse Vecht</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7927</text:span>. Omdat het besluit op 26 mei 2015 is verzonden aan de aanvrager, loopt de termijn voor het indienen van een bezwaarschrift tot en met 7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6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C. Zagt Portengen 90 te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65</meta:user-defined>
    <meta:user-defined meta:name="OVERHEIDop.PrbID/DC.identifier">prb-2015-266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H 90</meta:user-defined>
    <meta:user-defined meta:name="OVERHEIDop.woonplaats">Kockengen</meta:user-defined>
    <meta:user-defined meta:name="OVERHEIDop.straatnaam">Porteng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5111 464485</meta:user-defined>
    <meta:user-defined meta:name="OVERHEIDop.versieInformatie"/>
  </office:meta>
</office:document-meta>
</file>