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T.S.A. De jong Meije 89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T.S.A. De Jong </text:span>voor de exploitatie van de bestaande melkveehouderij en uitbreiding van de veestapel van melkkoeien en vrouwelijk jongvee. De inrichting is gelegen aan de <text:span text:style-name="nadrukvet">Meije 89 te Bodegraven, gemeente Bodegraven-Reeu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7689</text:span>. Omdat het besluit op 26 mei 2015 is verzonden aan de aanvrager, loopt de termijn voor het indienen van een bezwaarschrift tot en met 7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T.S.A. De jong Meije 89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64</meta:user-defined>
    <meta:user-defined meta:name="OVERHEIDop.PrbID/DC.identifier">prb-2015-266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PL 89</meta:user-defined>
    <meta:user-defined meta:name="OVERHEIDop.woonplaats">Bodegraven</meta:user-defined>
    <meta:user-defined meta:name="OVERHEIDop.straatnaam">Mei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390 458990</meta:user-defined>
    <meta:user-defined meta:name="OVERHEIDop.versieInformatie"/>
  </office:meta>
</office:document-meta>
</file>