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eehouderij Middelbroeck Broekseweg 17A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Veehouderij Middelbroeck</text:span> voor het exploiteren van een bestaande melkveehouderij, de bouw van een stalsysteem en het uitbreiden van de veestapel. De inrichting is gelegen aan de <text:span text:style-name="nadrukvet">Broekseweg 17A, 4231 VC te Meerkerk, gemeente Zederik</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56837</text:span>. Omdat het besluit op 26 mei 2015 is verzonden aan de aanvrager, loopt de termijn voor het indienen van een bezwaarschrift tot en met 7 jul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663</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63</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63</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eehouderij Middelbroeck Broekseweg 17A te Meer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8</meta:user-defined>
    <meta:user-defined meta:name="OVERHEIDop.publicationIssue">2663</meta:user-defined>
    <meta:user-defined meta:name="OVERHEIDop.PrbID/DC.identifier">prb-2015-2663</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31VC 17a</meta:user-defined>
    <meta:user-defined meta:name="OVERHEIDop.woonplaats">Meerkerk</meta:user-defined>
    <meta:user-defined meta:name="OVERHEIDop.straatnaam">Broek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7511 437984</meta:user-defined>
    <meta:user-defined meta:name="OVERHEIDop.versieInformatie"/>
  </office:meta>
</office:document-meta>
</file>