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 1659295 – Kanaalstraat 401 te Nijmegen - DAR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DAR NV</text:p>
            <text:p text:style-name="common-al">Locatie : Kanaalstraat 401 te Nijmegen</text:p>
            <text:p text:style-name="common-al">Voor : vervangen van een zeecontainer</text:p>
            <text:p text:style-name="common-al">Datum : 22 me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2 mei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6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659295 – Kanaalstraat 401 te Nijmegen - DAR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62</meta:user-defined>
    <meta:user-defined meta:name="OVERHEIDop.PrbID/DC.identifier">prb-2015-266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2596</meta:user-defined>
    <meta:user-defined meta:name="OVERHEID.EPSG28992/DC.spatial">185746 429301</meta:user-defined>
    <meta:user-defined meta:name="OVERHEIDop.versieInformatie"/>
  </office:meta>
</office:document-meta>
</file>