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722839- Combinatie Boskalis van de Wetering - Kadastrale sectie C perceelnr: 266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ombinatie Boskalis van de Wetering</text:p>
            <text:p text:style-name="common-al">Locatie : Kadastrale sectie C perceelnr: 266 te Groesbeek</text:p>
            <text:p text:style-name="common-al">Omschrijving : Milieuneutrale verandering Millingerwaard</text:p>
            <text:p text:style-name="common-al">Datum ontvangst : 19 mei 2015</text:p>
            <text:p text:style-name="common-al">Zaaknummer ODRN : Z15.021263</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60</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0</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0</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722839- Combinatie Boskalis van de Wetering - Kadastrale sectie C perceelnr: 266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6</meta:user-defined>
    <meta:user-defined meta:name="OVERHEIDop.publicationIssue">2660</meta:user-defined>
    <meta:user-defined meta:name="OVERHEIDop.PrbID/DC.identifier">prb-2015-266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79JG 3</meta:user-defined>
    <meta:user-defined meta:name="OVERHEIDop.woonplaats">Kekerdom</meta:user-defined>
    <meta:user-defined meta:name="OVERHEIDop.straatnaam">Kekerdomse W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96354 430376</meta:user-defined>
    <meta:user-defined meta:name="OVERHEIDop.versieInformatie"/>
  </office:meta>
</office:document-meta>
</file>