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Wittenoordseweg 6 in Renswou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Wittenoordesweg 6 in Renswoude.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9 mei 2015 tot en met donderdag 9 jul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9 mei 2015 tot en met donderdag 9 jul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657</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57</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57</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Wittenoordseweg 6 in Renswou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9</meta:user-defined>
    <meta:user-defined meta:name="OVERHEIDop.publicationIssue">2657</meta:user-defined>
    <meta:user-defined meta:name="OVERHEIDop.PrbID/DC.identifier">prb-2015-2657</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7CE 6</meta:user-defined>
    <meta:user-defined meta:name="OVERHEIDop.woonplaats">Renswoude</meta:user-defined>
    <meta:user-defined meta:name="OVERHEIDop.straatnaam">Wittenoord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29</meta:user-defined>
    <meta:user-defined meta:name="xs:date/OVERHEIDop.einddatum">2015-07-09</meta:user-defined>
    <meta:user-defined meta:name="OVERHEIDop.externeBijlage">exb-2015-12505</meta:user-defined>
    <meta:user-defined meta:name="OVERHEID.EPSG28992/DC.spatial">165026 455034</meta:user-defined>
    <meta:user-defined meta:name="OVERHEIDop.versieInformatie"/>
  </office:meta>
</office:document-meta>
</file>