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sselseweg 2 te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Mosselseweg 2 te Bar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41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41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52</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52</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52</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sselseweg 2 te Bar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8</meta:user-defined>
    <meta:user-defined meta:name="OVERHEIDop.publicationIssue">2652</meta:user-defined>
    <meta:user-defined meta:name="OVERHEIDop.PrbID/DC.identifier">prb-2015-265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4PT 2</meta:user-defined>
    <meta:user-defined meta:name="OVERHEIDop.woonplaats">Barchem</meta:user-defined>
    <meta:user-defined meta:name="OVERHEIDop.straatnaam">Moss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8</meta:user-defined>
    <meta:user-defined meta:name="xs:date/OVERHEIDop.einddatum">2015-07-09</meta:user-defined>
    <meta:user-defined meta:name="OVERHEIDop.externeBijlage">exb-2015-12455</meta:user-defined>
    <meta:user-defined meta:name="OVERHEID.EPSG28992/DC.spatial">224999 459022</meta:user-defined>
    <meta:user-defined meta:name="OVERHEIDop.versieInformatie"/>
  </office:meta>
</office:document-meta>
</file>