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Hoevelakenseweg nabij 191 in Ter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oevelakenseweg nabij 191 in Terschuur.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mei 2015 tot en met donderdag 9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mei 2015 tot en met donderdag 9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4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evelakenseweg nabij 191 in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47</meta:user-defined>
    <meta:user-defined meta:name="OVERHEIDop.PrbID/DC.identifier">prb-2015-264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H 191</meta:user-defined>
    <meta:user-defined meta:name="OVERHEIDop.woonplaats">Terschuur</meta:user-defined>
    <meta:user-defined meta:name="OVERHEIDop.straatnaam">Hoevelak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428</meta:user-defined>
    <meta:user-defined meta:name="OVERHEID.EPSG28992/DC.spatial">162358 464431</meta:user-defined>
    <meta:user-defined meta:name="OVERHEIDop.versieInformatie"/>
  </office:meta>
</office:document-meta>
</file>