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uitgebreide omgevingsvergunning Dow Belen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aan Dow Benelux B.V., gelegen te Herbert H. Dowweg 5 te Hoek  een omgevingsvergunning hebben verleend voor het wijzigingen van NO<text:span text:style-name="inf">x</text:span> emissies bij de Dowlex en Styreen-4 fabrieken.  In de vergunning  zijn geen   wijzigingen aangebracht ten opzichte van het ontwerp.          </text:p>
            <text:p text:style-name="common-al"/>
            <text:p text:style-name="common-al">De vergunning ligt ter inzage vanaf 28 mei 2015 tot en met 8 juli 2015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8 juli 2015 tegen de vergunningen beroep instellen bij de afdeling bestuursrecht van de rechtbank Zeeland-West Brabant, locatie Breda, team bestuursrecht, Postbus 90006, 4800 PA Breda. De vergunningen treden op 9 juli 2015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last-al">Voor informatie kunt u zich wenden tot mevrouw M.I.R. de Pooter - de Winne, tel. (0115) 745 135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64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4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4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uitgebreide omgevingsvergunning Dow Belen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44</meta:user-defined>
    <meta:user-defined meta:name="OVERHEIDop.PrbID/DC.identifier">prb-2015-264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80 372896</meta:user-defined>
    <meta:user-defined meta:name="OVERHEIDop.versieInformatie"/>
  </office:meta>
</office:document-meta>
</file>