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het plaatsen van een desuperheater bij de afdeling SLC. </text:p>
            <text:p text:style-name="common-al">De vergunning kan worden ingezien tot en met 23 juni 2015 bij de publieksbalie van de gemeente Terneuzen, Stadhuisplein 1 in Terneuzen van maandag tot en met vrijdag van 12.00 tot 16.30 uur.  </text:p>
            <text:p text:style-name="common-al">Belanghebbenden kunnen tot en met 23 juni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M.I.R. de Pooter - de Winne, tel. (0115) 745 135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64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43</meta:user-defined>
    <meta:user-defined meta:name="OVERHEIDop.PrbID/DC.identifier">prb-2015-264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