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raag om reguliere omgevingsvergunning van Van Citters Beheer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maken bekend dat zij op 6 mei 2015 een aanvraag voor een omgevingsvergunning, waarbij de reguliere voorbereidingsprocedure van toepassing is, hebben ontvangen van Van Citters Beheer B.V. De aanvraag heeft betrekking op het wijzigen van een vergunning voor het indirect lozen van afvalwate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64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4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4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van Van Citters Beheer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7</meta:user-defined>
    <meta:user-defined meta:name="OVERHEIDop.publicationIssue">2641</meta:user-defined>
    <meta:user-defined meta:name="OVERHEIDop.PrbID/DC.identifier">prb-2015-2641</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89PD 4 1</meta:user-defined>
    <meta:user-defined meta:name="OVERHEIDop.woonplaats">Ritthem</meta:user-defined>
    <meta:user-defined meta:name="OVERHEIDop.straatnaam">Europaweg Zuid</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6597 385697</meta:user-defined>
    <meta:user-defined meta:name="OVERHEIDop.versieInformatie"/>
  </office:meta>
</office:document-meta>
</file>