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ext:span>
            <text:span text:style-name="nadrukvet">(GEWIJZIGDE) </text:span>
            <text:span text:style-name="nadrukvet">BESTEMMINGSPLAN EN </text:span>
            <text:span text:style-name="nadrukvet">BESLUIT ONTGRONDINGENWET VOOR HET </text:span>
            <text:span text:style-name="nadrukvet">RIVIERVERRUIMING-, NATUURONTWIKKELING- EN ZANDWINPROJECT</text:span>
            <text:span text:style-name="nadrukvet"> LOBBERDENSE</text:span>
            <text:span text:style-name="nadrukvet"/>
            <text:span text:style-name="nadrukvet">WAARD</text:span>
          </text:p>
            <text:p text:style-name="tussenkopcur">
            <text:span text:style-name="nadrukvet">Het project</text:span>
          </text:p>
            <text:p text:style-name="common-al">Het gebied ligt centraal in de Rijnwaardense Uiterwaarden aan weerszijden van de Lobberdenseweg. De herinrichting van de Lobberdense Waard is een belangrijk onderdeel van het NURG-project Rijnwaardense Uiterwaarden dat is opgenomen in de PKB Ruimte voor de rivier. De belangrijkste doelstellingen voor dit project zijn rivierverruiming, natuurontwikkeling (met extensieve recreatie) en delfstoffenwinning.</text:p>
            <text:p text:style-name="common-al">Het plangebied heeft een oppervlakte van 222ha. De feitelijke ontgronding heeft een oppervlakte van 110ha., inclusief 25ha van de bestaande zandwinplas.</text:p>
            <text:p text:style-name="tussenkopcur">
            <text:span text:style-name="nadrukvet">Terinzagelegging</text:span>
          </text:p>
            <text:p text:style-name="common-al">Bij de gemeentewinkel van de gemeente Rijnwaarden, Markt 5 te Lobith kunnen alle stukken op de daar gebruikelijke openingstijden worden ingezien. Het gaat daarbij om de volgende stukken.</text:p>
            <text:list text:style-name="id1-3-2-1-1-7">
              <text:list-item text:style-override="id1-3-2-1-1-7-1">
                <text:number>-</text:number>
                <text:p text:style-name="al">Het bestemmingsplan "Lobberdense Waard 2011".</text:p>
              </text:list-item>
              <text:list-item text:style-override="id1-3-2-1-1-7-2">
                <text:number>-</text:number>
                <text:p text:style-name="al">Het besluit op grond van de Ontgrondingenwet en de Gelderse ontgrondingenverordening</text:p>
              </text:list-item>
              <text:list-item text:style-override="id1-3-2-1-1-7-3">
                <text:number>-</text:number>
                <text:p text:style-name="al">Het Milieueffectrapport.</text:p>
              </text:list-item>
            </text:list>
            <text:p text:style-name="tussenkopcur">
            <text:span text:style-name="nadrukondlijn">Tevens zijn de stukken op onderst</text:span>
            <text:span text:style-name="nadrukondlijn">aande wijze digitaal in te zien.</text:span>
          </text:p>
            <text:p text:style-name="common-al">De besluiten en de daaraan ten grondslag liggende aanvragen zijn in te zien en te downloaden via de website <text:span text:style-name="nadrukondlijn">www.coordinatiegelderland.nl</text:span>  onder Lobberdense Waard -&gt; ter inzagelegging besluiten.</text:p>
            <text:p text:style-name="common-al">Het digitale bestemmingsplan met bijlagen is op de landelijke website ruimtelijkeplannen.nl te raadplegen. Zoek<text:span text:style-name="nadrukcur"/>op <text:span text:style-name="nadrukondlijn">www.ruimtelijkeplannen.nl</text:span> op de naam van het bestemmingsplan. Het is ook te benaderen via de website www.rijnwaarden.nl<text:span text:style-name="nadrukvet"/><text:span text:style-name="nadrukvet">onder publicaties</text:span><text:span text:style-name="nadrukvet">.</text:span></text:p>
            <text:p text:style-name="common-al">Voor dit project is een Milieueffectrapport (MER) opgesteld dat in deze procedure geldt als PlanMER en BesluitMER. Op verzoek van de initiatiefnemer coördineert de Provincie Gelderland de procedure op basis van de Ontgrondingenwet.</text:p>
            <text:p text:style-name="tussenkopcur">
            <text:span text:style-name="nadrukondlijn">Wijzigingen</text:span>
          </text:p>
            <text:p text:style-name="common-al">De wijzigingen in het bestemmingsplan hebben betrekking op Artikel 8, zodat de belangen van de gasleiding van de Gasunie beter geborgd zijn. Daarnaast is er een algemene wijzigingsbevoegdheid toegevoegd voor het toestaan van bed en breakfast binnen bestaande gebouwen.</text:p>
            <text:p text:style-name="tussenkopcur">
            <text:span text:style-name="nadrukvet">Hoe kunt u beroep</text:span>
            <text:span text:style-name="nadrukvet"> indienen</text:span>
          </text:p>
            <text:p text:style-name="common-al">Tijdens de inzagetermijn gedurende een termijn van zes weken vanaf 22 januari 2015 kan beroep tegen het vastgestelde bestemmingsplan en het besluit Ontgrondingenwet worden ingediend bij de Afdeling Bestuursrechtspraak van de Raad van State, Postbus 20019, 2500 EA ’s Gravenhage: </text:p>
            <text:list text:style-name="id1-3-2-1-1-16">
              <text:list-item text:style-override="id1-3-2-1-1-16-1">
                <text:number>-</text:number>
                <text:p text:style-name="al">door diegenen die tijdig een zienswijze hebben ingediend op de ontwerpbesluiten;</text:p>
              </text:list-item>
              <text:list-item text:style-override="id1-3-2-1-1-16-2">
                <text:number>-</text:number>
                <text:p text:style-name="al">tegen de wijzigingen die bij de vaststelling in het bestemmingsplan zijn aangebrachtl</text:p>
              </text:list-item>
              <text:list-item text:style-override="id1-3-2-1-1-16-3">
                <text:number>-</text:number>
                <text:p text:style-name="al">door belanghebbenden die kunnen aantonen dat zij redelijkerwijs niet in staat zijn geweest 	hun zienswijzen in te dienen.</text:p>
              </text:list-item>
            </text:list>
            <text:p text:style-name="common-al">Op de besluiten is de Crisis- en herstelwet van toepassing. Deze wet bevat onder andere bijzondere procedurele bepalingen voor de beroepsprocedure.</text:p>
            <text:p text:style-name="common-al">Arnhem, 21 januari 2015<text:span text:style-name="nadrukcur"> - </text:span>zaaknummer 2012-004473</text:p>
            <text:p text:style-name="common-al">Mede namens burgemeester en wethouders van Rijnwaarden, </text:p>
            <text:p text:style-name="common-al">Gedeputeerde Staten van Gelderland</text:p>
            <text:p text:style-name="last-al">kopie:</text:p>
            <text:list text:style-name="id1-3-2-1-1-22">
              <text:list-item text:style-override="id1-3-2-1-1-22-1">
                <text:number>-</text:number>
                <text:p text:style-name="al">VVHH_VV_UIT</text:p>
              </text:list-item>
              <text:list-item text:style-override="id1-3-2-1-1-22-2">
                <text:number>-</text:number>
                <text:p text:style-name="al">VVHH_BEKENDMAKING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263</meta:user-defined>
    <meta:user-defined meta:name="OVERHEIDop.PrbID/DC.identifier">prb-2015-2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Pannerden</meta:user-defined>
    <meta:user-defined meta:name="OVERHEIDop.straatnaam">Lobber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2</meta:user-defined>
    <meta:user-defined meta:name="xs:date/OVERHEIDop.einddatum">2015-03-05</meta:user-defined>
    <meta:user-defined meta:name="OVERHEIDop.externeBijlage">exb-2015-1513</meta:user-defined>
    <meta:user-defined meta:name="OVERHEID.EPSG28992/DC.spatial">200514 432739</meta:user-defined>
    <meta:user-defined meta:name="OVERHEIDop.versieInformatie"/>
  </office:meta>
</office:document-meta>
</file>