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Winterswijkseweg 29-31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Oude Winterswijkseweg 29-31 te Vragender.</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0867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2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2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2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Winterswijkseweg 29-31 te Vrage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7</meta:user-defined>
    <meta:user-defined meta:name="OVERHEIDop.publicationIssue">2629</meta:user-defined>
    <meta:user-defined meta:name="OVERHEIDop.PrbID/DC.identifier">prb-2015-26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PG 29</meta:user-defined>
    <meta:user-defined meta:name="OVERHEIDop.woonplaats">Vragender</meta:user-defined>
    <meta:user-defined meta:name="OVERHEIDop.straatnaam">Oude Winterswij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7</meta:user-defined>
    <meta:user-defined meta:name="xs:date/OVERHEIDop.einddatum">2015-07-08</meta:user-defined>
    <meta:user-defined meta:name="OVERHEIDop.externeBijlage">exb-2015-12378</meta:user-defined>
    <meta:user-defined meta:name="OVERHEIDop.externeBijlage">exb-2015-12379</meta:user-defined>
    <meta:user-defined meta:name="OVERHEID.EPSG28992/DC.spatial">239829 443779</meta:user-defined>
    <meta:user-defined meta:name="OVERHEIDop.versieInformatie"/>
  </office:meta>
</office:document-meta>
</file>