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Oude Goorderweg 6 te Barne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bedrijf hebben van een pluimveehouderij op het adres Oude Goorderweg 6 te Barneveld.</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2-020801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2-020801.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626</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626</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626</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Oude Goorderweg 6 te Barnevel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27</meta:user-defined>
    <meta:user-defined meta:name="OVERHEIDop.publicationIssue">2626</meta:user-defined>
    <meta:user-defined meta:name="OVERHEIDop.PrbID/DC.identifier">prb-2015-262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71LH 6</meta:user-defined>
    <meta:user-defined meta:name="OVERHEIDop.woonplaats">Barneveld</meta:user-defined>
    <meta:user-defined meta:name="OVERHEIDop.straatnaam">Oude Goord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5-27</meta:user-defined>
    <meta:user-defined meta:name="xs:date/OVERHEIDop.einddatum">2015-07-08</meta:user-defined>
    <meta:user-defined meta:name="OVERHEIDop.externeBijlage">exb-2015-12367</meta:user-defined>
    <meta:user-defined meta:name="OVERHEID.EPSG28992/DC.spatial">170657 464375</meta:user-defined>
    <meta:user-defined meta:name="OVERHEIDop.versieInformatie"/>
  </office:meta>
</office:document-meta>
</file>